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 Rijkswaterstaat</text:h>
      <text:h text:style-name="ifm_p_font.bold_mt.7.4mm_page.keep-with-next_ifm" text:outline-level="4">Ontgrondingenwet</text:h>
      <text:p text:style-name="ifm_p_mt.4.23mm_ifm">De Staatssecretaris van Infrastructuur en Milieu maakt, met toepassing van de gewone voorbereidingsprocedure van titel 4.1 van de Algemene wet bestuursrecht, bekend dat hij op grond van de Ontgrondingenwet en het Besluit ontgrondingen in rijkswateren, bij besluit van 20 augustus 2012 met kenmerk ILT-2012/21244, vergunning heeft verleend aan Rijkswaterstaat Noordzee te Rijswijk voor het winnen van 1.500.000 m<text:span text:style-name="ifm_span_font.superscript_mt.4.23mm_ifm">3</text:span> zand in vak Q16F1 van de Noordzee. Het zand is bestemd voor de kustsuppletie van Hoek van Holland.</text:p>
      <text:h text:style-name="ifm_p_font.bold-italic_mt.5.08mm_page.keep-with-next_ifm" text:outline-level="5">Termijn van terinzagelegging</text:h>
      <text:p text:style-name="ifm_p_mt.4.23mm_ifm">Het besluit en alle ter zake zijnde stukken liggen conform de Algemene wet bestuursrecht van 28 augustus 2012 tot en met 8 oktober 2012 tijdens kantooruren ter inzage bij Rijkswaterstaat Noordzee (5<text:span text:style-name="ifm_span_font.superscript_mt.4.23mm_ifm">e</text:span> etage), Lange Kleiweg 34 te Rijswijk ZH en de receptie van de Inspectie Leefomgeving en Transport in Utrecht, Graadt van Roggenweg 500.</text:p>
      <text:p text:style-name="ifm_p_mt.3.7mm_ifm">Desgewenst kan men over het besluit en de stukken telefonisch informatie inwinnen bij de heer S. de Jong, telefoon 070 - 336 66 41, of de heer C. Dijkshoorn, telefoon 070 - 336 66 42.</text:p>
      <text:h text:style-name="ifm_p_font.bold-italic_mt.5.08mm_page.keep-with-next_ifm" text:outline-level="5">Bezwaar en voorlopige voorziening</text:h>
      <text:p text:style-name="ifm_p_mt.4.23mm_ifm">Tegen het besluit kan tot en met 8 oktober 2012 een bezwaarschrift worden ingediend. Het bezwaarschrift moet worden gericht aan de Staatssecretaris van Infrastructuur en Milieu, Inspectie Leefomgeving en Transport, Water, Bodem en Bouwen, p.a. de hoofdingenieur-directeur Rijkswaterstaat Noordzee, Postbus 5807, 2280 HV  Rijswijk.</text:p>
      <text:p text:style-name="ifm_p_mt.3.7mm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Utrecht,
                   20 augustus 2012
               </text:p>
      <text:p text:style-name="ifm_p_font.italic_mt.3.7mm_ifm">De Staatssecretaris van Infrastructuur en Milieu,<text:line-break/>namens deze,<text:line-break/>de inspecteur ILT/Bodem,<text:line-break/>ir. F.M.R.<text:s/>Le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01</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01</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nnen van oppervlaktedelfstoffen in de Noordzee,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nnen van oppervlaktedelfstoffen in de Noordzee, Rijkswaterstaat</meta:user-defined>
    <meta:user-defined meta:name="DCTERMS.W3CDTF/DCTERMS.available">2012-08-27</meta:user-defined>
  </office:meta>
</office:document-meta>
</file>