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174</text:p>
      <text:p text:style-name="publicatie-titel.end">2 januari 2012</text:p>
      <text:h text:outline-level="1" text:style-name="staatscourant_kop">Besluit van de Minister voor Immigratie, Integratie en Asiel van 22 december 2011, nr. 2011-2000587473, tot verlenging van
            het besluit- en vertrekmoratorium voor asielzoekers afkomstig uit Libië
         </text:h>
      <text:p text:style-name="wie">De Minister voor Immigratie, Integratie en Asiel,</text:p>
      <text:p text:style-name="considerans.al">Gelet op artikel 43, aanhef en onder <text:span text:style-name="cur">a</text:span>, en artikel 45, vierde lid, van de Vreemdelingenwet 2000;
               </text:p>
      <text:p text:style-name="considerans.al">Overwegende:</text:p>
      <text:list text:style-name="list-style-1">
        <text:list-item>
          <text:p text:style-name="list.start">dat naar verwachting voor een korte periode onzekerheid zal bestaan over de situatie in Libië en op grond daarvan redelijkerwijs
                        niet kan worden beslist of de aanvraag op een van de gronden, genoemd in artikel 29, van de Vreemdelingenwet 2000 kan worden
                        toegewezen;
                     </text:p>
        </text:list-item>
        <text:list-item>
          <text:p text:style-name="list.cont">dat als gevolg hiervan het tot 25 november 2011 geldende besluitmoratorium verlengd zal worden voor een periode van zes maanden
                        tot en met 24 mei 2012;
                     </text:p>
        </text:list-item>
        <text:list-item>
          <text:p text:style-name="list.end">dat in deze situatie eveneens het tot 25 november 2011 geldende vertrekmoratorium verlengd zal worden, eveneens tot en met
                        24 mei 2012;
                     </text:p>
        </text:list-item>
      </text:list>
      <text:p text:style-name="afkondiging">Besluit:</text:p>
      <text:h text:outline-level="3" text:style-name="artikel_kop">Artikel 1
                  </text:h>
      <text:p text:style-name="artikel">De termijn, bedoeld in artikel 42 van de Vreemdelingenwet 2000, wordt op grond van artikel 43, aanhef en onder <text:span text:style-name="cur">a</text:span>, van de Vreemdelingenwet 2000, voor vreemdelingen afkomstig uit Libië, die een aanvraag indienen of hebben ingediend tot
                     verlenen van een verblijfsvergunning voor bepaalde tijd asiel, verlengd met één jaar.
                  </text:p>
      <text:h text:outline-level="3" text:style-name="artikel_kop">Artikel 2
                  </text:h>
      <text:p text:style-name="artikel">De verstrekkingen voorzien bij of krachtens de Wet Centraal Orgaan opvang asielzoekers of een ander wettelijk voorschrift
                     dat soortgelijke verstrekkingen regelt, worden voor deze bepaalde groep vreemdelingen afkomstig uit Libië voor de duur van
                     het vertrekmoratorium niet beëindigd of opnieuw verleend op grond van artikel 45, vierde lid, van de Vreemdelingenwet 2000
                     en artikel 3, derde lid, aanhef en onder h, van de Regeling verstrekkingen asielzoekers 2005 en andere categorieën vreemdelingen
                     2005.
                  </text:p>
      <text:h text:outline-level="3" text:style-name="artikel_kop">Artikel 3
                  </text:h>
      <text:p text:style-name="artikel">De artikelen 1 en 2 van dit besluit zijn niet van toepassing op vreemdelingen afkomstig uit Libië op wie de volgende bepalingen
                     van toepassing zijn: artikel 30, dan wel artikel 31, tweede lid, onderdeel <text:span text:style-name="cur">h</text:span>, <text:span text:style-name="cur">i</text:span> en <text:span text:style-name="cur">k</text:span>, van de Vreemdelingenwet 2000.
                  </text:p>
      <text:h text:outline-level="3" text:style-name="artikel_kop">Artikel 4
                  </text:h>
      <text:p text:style-name="artikel">Dit besluit treedt in werking met ingang van de dag na publicatie in de Staatscourant en werkt terug tot en met 25 november
                     2011.
                  </text:p>
      <text:p text:style-name="ondertekening">De 
                     Minister voor Immigratie, Integratie en Asiel,
                  </text:p>
      <text:p text:style-name="ondertekening.end">G. B. M. Leers. </text:p>
      <text:h text:outline-level="2" text:style-name="nota-toelichting_kop">TOELICHTING
               </text:h>
      <text:h text:outline-level="3" text:style-name="divisiekop1">Artikel 1
               </text:h>
      <text:p text:style-name="alineagroep">Met artikel 1 van het onderhavige besluit wordt het van 25 mei 2011 tot 25 november 2011 geldende besluitmoratorium verlengd
                     voor vreemdelingen afkomstig uit Libië. Dit houdt in dat de wettelijke termijn waarbinnen op een asielaanvraag een beschikking
                     gegeven dient te worden, met een periode van één jaar wordt verlengd.
                  </text:p>
      <text:p text:style-name="alineagroep">Vanwege onduidelijkheden rondom de risico’s die Libische asielzoekers zouden kunnen lopen bij terugkeer naar Libië en de mate
                     waarin sprake is van een centrale autoriteit die burgers bescherming kan bieden, zal er naar verwachting gedurende een korte
                     periode onzekerheid blijven bestaan over de situatie in Libië. Op grond hiervan is het niet mogelijk om individuele asielaanvragen
                     van vreemdelingen afkomstig uit Libië te toetsen aan de gronden genoemd in artikel 29, eerste lid, van de Vreemdelingenwet
                     2000. De periode waarvoor het besluitmoratorium geldt, geeft de mogelijkheid nadere ontwikkelingen en eventuele verduidelijkingen
                     van de situatie af te wachten.
                  </text:p>
      <text:p text:style-name="alineagroep.end">De individuele vreemdelingen zullen in de komende periode wel in de gelegenheid worden gesteld zich omtrent de asielaanvraag
                     te doen horen.
                  </text:p>
      <text:h text:outline-level="3" text:style-name="divisiekop1">Artikel 2
               </text:h>
      <text:p text:style-name="alineagroep">Met artikel 2 van het onderhavige besluit wordt het van 25 mei 2011 tot 25 november 2011 geldende vertrekmoratorium verlengd
                     voor asielzoekers afkomstig uit Libië. Dit houdt in dat verstrekkingen voorzien bij of krachtens de Wet Centraal Orgaan opvang
                     asielzoekers of een ander wettelijk voorschrift dat soortgelijke verstrekkingen regelt voor deze groep niet worden beëindigd.
                  </text:p>
      <text:p text:style-name="alineagroep">Hierbij gaat het concreet om verstrekkingen op grond van de Regeling verstrekkingen asielzoekers en andere categorieën vreemdelingen
                     2005 en de gemeentelijke voorzieningen op grond van de Invoeringswet Vreemdelingenwet 2000 en de voormalige Wet gemeentelijke
                     zorg voor houders van een voorwaardelijke vergunning tot verblijf. Als gevolg van het onderhavige besluit worden verstrekkingen
                     op grond van voornoemde wettelijke voorschriften, daar waar het gaat om rechtmatig verwijderbare asielzoekers, gedurende het
                     vertrekmoratorium niet beëindigd.
                  </text:p>
      <text:p text:style-name="alineagroep.end">De categorie vreemdelingen op wie het vertrekmoratorium van toepassing is worden geacht rechtmatig verblijf te hebben als
                     bedoeld in artikel 45, vijfde lid van de Vreemdelingenwet 2000.
                  </text:p>
      <text:h text:outline-level="3" text:style-name="divisiekop1">Artikel 3
               </text:h>
      <text:p text:style-name="alineagroep">Met artikel 3 van het onderhavige besluit is bepaald dat het besluit- en vertrekmoratorium (inclusief het recht op opvang
                     bij indiening van een tweede of volgende aanvraag) niet van toepassing zijn op vreemdelingen afkomstig uit Libië op wie artikel
                     30, dan wel artikel 31, tweede lid, onder <text:span text:style-name="cur">h</text:span>, <text:span text:style-name="cur">i</text:span> en <text:span text:style-name="cur">k,</text:span> van de Vreemdelingenwet 2000 van toepassing is.
                  </text:p>
      <text:p text:style-name="alineagroep.end">De in artikel 30, van de Vreemdelingenwet opgenomen imperatieve afwijzingsgronden staan toepassing van artikel 43 en artikel
                     45, vierde lid, van de Vreemdelingenwet 2000 in de weg. Dit geldt eveneens indien artikel 31, tweede lid, onder <text:span text:style-name="cur">h</text:span>, <text:span text:style-name="cur">i</text:span> en <text:span text:style-name="cur">k,</text:span> van de Vreemdelingenwet 2000 van toepassing is.
                  </text:p>
      <text:h text:outline-level="3" text:style-name="divisiekop1">Artikel 4
               </text:h>
      <text:p text:style-name="nota-toelichting">Met artikel 4 van het onderhavige besluit is bepaald dat het besluit- en vertrekmoratorium worden ingesteld voor de duur van
                  zes maanden en eindigen de dag na 24 mei 2012. Met betrekking tot het beëindigen van het vertrekmoratorium is van belang dat,
                  overeenkomstig hetgeen is vermeld in de Memorie van Toelichting bij de Vreemdelingenwet 2000, de rechtsgevolgen van de afwijzing
                  van de beschikking in ieder geval de dag na 24 mei 2012 of zoveel eerder indien de Minister het besluit geheel of gedeeltelijk
                  intrekt, herleven. Tegen de beëindiging van rechtswege staan overigens geen rechtsmiddelen open. 
               </text:p>
      <text:p text:style-name="ondertekening">
                     De 
                     Minister voor Immigratie, Integratie en Asiel,
                  </text:p>
      <text:p text:style-name="ondertekening.end">G. B. M. Leers.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