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739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39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50mm" text:anchor-type="paragraph" style:rel-height="scale" style:rel-width="scale"><draw:image draw:filter-name="PNG - Portable Network Graphics" xlink:actuate="onLoad" xlink:href="Pictures/stcrt-2012-17394-001.png" xlink:show="embed" xlink:type="simple"/></draw:frame>Ontwerp inpassingsplan 150 kV-verbinding Dinteloord-Roosendaal, Noord-Brabant</text:h>
      <text:h text:style-name="ifm_p_font.bold_mt.11.1mm_page.keep-with-next_ifm" text:outline-level="4">PROVINCIE NOORD-BRABANT</text:h>
      <text:h text:style-name="ifm_p_font.bold-italic_mt.5.08mm_page.keep-with-next_ifm" text:outline-level="5">KENNISGEVING</text:h>
      <text:p text:style-name="ifm_p_mt.4.23mm_ifm">Ontwerp inpassingsplan 150 kV-verbinding Dinteloord-Roosendaal</text:p>
      <text:p text:style-name="ifm_p_mt.3.7mm_ifm">Op 21 augustus 2012 heeft het college van Gedeputeerde Staten van Noord-Brabant het ontwerp inpassingsplan ‘150 kV-verbinding Dinteloord-Roosendaal’ vastgesteld en vrijgegeven voor inspraak. De stukken liggen van maandag 27 augustus tot en met maandag 8 oktober 2012 voor iedereen ter inzage. Binnen deze termijn kan iedereen zienswijzen over dit ontwerp indienen.</text:p>
      <text:h text:style-name="ifm_p_font.italic_mt.5.08mm_page.keep-with-next_ifm" text:outline-level="6">Inhoud van het ontwerp inpassingsplan</text:h>
      <text:p text:style-name="ifm_p_mt.4.23mm_ifm">Het inpassingsplan biedt de mogelijkheid om een ondergrondse 150 kV hoogspanningsverbinding aan te leggen. De ondergrondse verbinding loopt van het Agro&amp;Food Cluster in Dinteloord naar Roosendaal. Voor het ontwerp inpassingsplan is een vormvrije mer-beoordeling uitgevoerd. Geconstateerd is er dat er geen negatieve effecten optreden. Een formele mer-procedure is daarmee niet verplicht is.</text:p>
      <text:h text:style-name="ifm_p_font.italic_mt.5.08mm_page.keep-with-next_ifm" text:outline-level="6">Waar kunt u het ontwerp inpassingsplan inzien?</text:h>
      <text:p text:style-name="ifm_p_mt.4.23mm_ifm">Gedurende de inspraaktermijn van maandag 27 augustus tot en met maandag 8 oktober 2012 ligt het ontwerp inpassingsplan tijdens reguliere openingstijden voor iedereen ter inzage op de volgende locaties:</text:p>
      <text:p text:style-name="ifm_p_indent.-5mm_mleft.5mm_ifm">•<text:tab/>het Dienstenplein van het provinciehuis, Brabantlaan 1 te ’s-Hertogenbosch;</text:p>
      <text:p text:style-name="ifm_p_indent.-5mm_mleft.5mm_ifm">•<text:tab/>de gemeentekantoren van de gemeenten Steenbergen en Roosendaal.</text:p>
      <text:p text:style-name="ifm_p_mt.3.7mm_ifm">Verder is het ontwerp en alle bijbehorende stukken beschikbaar via de volgende webadressen: www.brabant.nl/afc en op www.ruimtelijkeplannen.nl.</text:p>
      <text:h text:style-name="ifm_p_font.italic_mt.5.08mm_page.keep-with-next_ifm" text:outline-level="6">Informatiebijeenkomst</text:h>
      <text:p text:style-name="ifm_p_mt.4.23mm_ifm">U bent van harte welkom op de informatiebijeenkomst over het ontwerp inpassingsplan. Deze vindt plaats op woensdag 5 september 2012 van18.30 - 20.00 uur, in cafe zaal De Wellse Vaert, Kapelaan Kockstraat 55 te Steenbergen.</text:p>
      <text:h text:style-name="ifm_p_font.italic_mt.5.08mm_page.keep-with-next_ifm" text:outline-level="6">Wat gebeurt er met uw zienswijze?</text:h>
      <text:p text:style-name="ifm_p_mt.4.23mm_ifm">Na ontvangst van uw zienswijze krijgt u een ontvangstbevestiging. Alle zienswijzen die op tijd zijn ingediend worden beoordeeld en beantwoord in een ‘nota van zienswijzen’. Zodra deze nota is vastgesteld ontvangt u daarover bericht. Naar verwachting stellen Provinciale Staten eind januari 2013 het definitieve inpassingsplan voor de ondergrondse 150 kV-verbinding vast.</text:p>
      <text:p text:style-name="ifm_p_mt.3.7mm_ifm">Voor verdere informatie over het ontwerp inpassingsplan kunt u contact opnemen met de provincie Noord-Brabant (de heer F. Veurink, telefoon 073 - 681 2377)</text:p>
      <text:p text:style-name="ifm_p_font.italic_mt.3.7mm_ifm">
                  ’s-Hertogenbosch,
                   augustus 2012
               </text:p>
      <text:p text:style-name="ifm_p_font.italic_mt.3.7mm_ifm">Gedeputeerde Staten van Noord-Braban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7394</text:span><text:tab/>28 augustus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7394</text:span><text:tab/>28 augustus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Ontwerp inpassingsplan 150 kV-verbinding Dinteloord-Roosendaal, Noord-Brabant</dc:title>
    <meta:user-defined meta:name="OVERHEIDop.Staatscourant/DC.type">Overig</meta:user-defined>
    <meta:user-defined meta:name="OVERHEIDop.versieInformatie"/>
    <meta:user-defined meta:name="OVERHEID.Provincie/DC.creator">Noord-Braban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739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394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Energie</meta:user-defined>
    <meta:user-defined meta:name="OVERHEID.TaxonomieBeleidsagenda/OVERHEID.category">Ruimte en infrastructuur | Organisatie en beleid</meta:user-defined>
    <meta:user-defined meta:name="OVERHEID.Informatietype/DC.type">officiële publicatie</meta:user-defined>
    <meta:user-defined meta:name="DC.title">Ontwerp inpassingsplan 150 kV-verbinding Dinteloord-Roosendaal, Noord-Brabant</meta:user-defined>
    <meta:user-defined meta:name="DCTERMS.W3CDTF/DCTERMS.available">2012-08-28</meta:user-defined>
  </office:meta>
</office:document-meta>
</file>