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21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21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2500*"/>
    </style:style>
    <style:style style:family="table-column" style:name="table9.tg1.col4">
      <style:table-column-properties style:rel-column-width="99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2500*"/>
    </style:style>
    <style:style style:family="table-column" style:name="table10.tg1.col4">
      <style:table-column-properties style:rel-column-width="99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2500*"/>
    </style:style>
    <style:style style:family="table-column" style:name="table11.tg1.col4">
      <style:table-column-properties style:rel-column-width="99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2500*"/>
    </style:style>
    <style:style style:family="table-column" style:name="table12.tg1.col4">
      <style:table-column-properties style:rel-column-width="10600*"/>
    </style:style>
    <style:style style:family="table-column" style:name="table13.tg1.col1">
      <style:table-column-properties style:rel-column-width="7200*"/>
    </style:style>
    <style:style style:family="table-column" style:name="table13.tg1.col2">
      <style:table-column-properties style:rel-column-width="10800*"/>
    </style:style>
    <style:style style:family="table-column" style:name="table13.tg1.col3">
      <style:table-column-properties style:rel-column-width="12500*"/>
    </style:style>
    <style:style style:family="table-column" style:name="table13.tg1.col4">
      <style:table-column-properties style:rel-column-width="10600*"/>
    </style:style>
    <style:style style:family="table-column" style:name="table14.tg1.col1">
      <style:table-column-properties style:rel-column-width="7200*"/>
    </style:style>
    <style:style style:family="table-column" style:name="table14.tg1.col2">
      <style:table-column-properties style:rel-column-width="10800*"/>
    </style:style>
    <style:style style:family="table-column" style:name="table14.tg1.col3">
      <style:table-column-properties style:rel-column-width="12500*"/>
    </style:style>
    <style:style style:family="table-column" style:name="table14.tg1.col4">
      <style:table-column-properties style:rel-column-width="10600*"/>
    </style:style>
    <style:style style:family="table-column" style:name="table15.tg1.col1">
      <style:table-column-properties style:rel-column-width="7200*"/>
    </style:style>
    <style:style style:family="table-column" style:name="table15.tg1.col2">
      <style:table-column-properties style:rel-column-width="10800*"/>
    </style:style>
    <style:style style:family="table-column" style:name="table15.tg1.col3">
      <style:table-column-properties style:rel-column-width="12500*"/>
    </style:style>
    <style:style style:family="table-column" style:name="table15.tg1.col4">
      <style:table-column-properties style:rel-column-width="9900*"/>
    </style:style>
    <style:style style:family="table-column" style:name="table16.tg1.col1">
      <style:table-column-properties style:rel-column-width="7200*"/>
    </style:style>
    <style:style style:family="table-column" style:name="table16.tg1.col2">
      <style:table-column-properties style:rel-column-width="10800*"/>
    </style:style>
    <style:style style:family="table-column" style:name="table16.tg1.col3">
      <style:table-column-properties style:rel-column-width="12500*"/>
    </style:style>
    <style:style style:family="table-column" style:name="table16.tg1.col4">
      <style:table-column-properties style:rel-column-width="9900*"/>
    </style:style>
    <style:style style:family="table-column" style:name="table17.tg1.col1">
      <style:table-column-properties style:rel-column-width="7200*"/>
    </style:style>
    <style:style style:family="table-column" style:name="table17.tg1.col2">
      <style:table-column-properties style:rel-column-width="10800*"/>
    </style:style>
    <style:style style:family="table-column" style:name="table17.tg1.col3">
      <style:table-column-properties style:rel-column-width="13200*"/>
    </style:style>
    <style:style style:family="table-column" style:name="table17.tg1.col4">
      <style:table-column-properties style:rel-column-width="9200*"/>
    </style:style>
    <style:style style:family="table-column" style:name="table18.tg1.col1">
      <style:table-column-properties style:rel-column-width="7200*"/>
    </style:style>
    <style:style style:family="table-column" style:name="table18.tg1.col2">
      <style:table-column-properties style:rel-column-width="10800*"/>
    </style:style>
    <style:style style:family="table-column" style:name="table18.tg1.col3">
      <style:table-column-properties style:rel-column-width="12500*"/>
    </style:style>
    <style:style style:family="table-column" style:name="table18.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0 augustus 2012, G&amp;VW/AA/2012/12737, tot wijziging van de Beleidsregel arbocatalogi 2010 in verband met de toevoeging van (deel)arbocatalogi</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In alfabetische volgorde worden de volgende arbocatalogi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Drogisterijbranche</text:p>
            </table:table-cell>
            <table:table-cell table:style-name="table.cell.border-top.padding-top.top.pleft.pright">
              <text:p text:style-name="text.cell.7.left">Arbowet</text:p>
              <text:p text:style-name="text.cell.7.left">artikel 3, tweede en vierde lid</text:p>
              <text:p text:style-name="text.cell.7.left">Arbobesluit</text:p>
              <text:p text:style-name="text.cell.7.left">artikel 2.15</text:p>
            </table:table-cell>
            <table:table-cell table:style-name="table.cell.border-top.padding-top.top.pleft.pright">
              <text:p text:style-name="text.cell.7.left">Psychosociale arbeidsbelasting (werkdruk, ongewenst gedrag)</text:p>
            </table:table-cell>
            <table:table-cell table:style-name="table.cell.border-top.padding-top.top.pleft.pright">
              <text:p text:style-name="text.cell.7.left">Arbocatalogus voor de drogisterijbranche: met plezier werken in de drogisterij</text:p>
              <text:p text:style-name="text.cell.7.left">31 me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taalconservering</text:p>
            </table:table-cell>
            <table:table-cell table:style-name="table.cell.top.pleft.pright">
              <text:p text:style-name="text.cell.7.left">Arbowet</text:p>
              <text:p text:style-name="text.cell.7.left">artikelen 3, 5, 8 en 11</text:p>
              <text:p text:style-name="text.cell.7.left">Arbobesluit</text:p>
              <text:p text:style-name="text.cell.7.left">artikelen 2.15, 2.28, 3.4, 3.5, 3.5c, 3.5g, 3.16, 5.1, 5.2, 5.3, 5.4, 5.5, 5.7, 5.8, 5.9, 5.10, 5.11, 6.7, 6.8, 6.9, 6.10, 6.10a, 6.11, 6.11a, 6.11b, 6.11c, 6.11d, 6.11e, 7.3, 7.4, 7.5, 7.6, 7.7, 7.14, 7.15, 7.16, 8.1, 8.2 en 8.3</text:p>
              <text:p text:style-name="text.cell.7.left">Arboregeling</text:p>
              <text:p text:style-name="text.cell.7.left">artikelen 5.1, 5.2 en 5.3</text:p>
            </table:table-cell>
            <table:table-cell table:style-name="table.cell.top.pleft.pright">
              <text:p text:style-name="text.cell.7.left">Fysische factoren (trillingen, geluid), fysieke belasting (ergonomie, beeldschermwerk), psychosociale arbeidsbelasting (werkdruk), arbeidsplaatsen (besloten ruimten)</text:p>
            </table:table-cell>
            <table:table-cell table:style-name="table.cell.top.pleft.pright">
              <text:p text:style-name="text.cell.7.left">Arbocatalogus Metaalconservering</text:p>
              <text:p text:style-name="text.cell.7.left">25 april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otorenrevisiebedrijven</text:p>
            </table:table-cell>
            <table:table-cell table:style-name="table.cell.top.pleft.pright">
              <text:p text:style-name="text.cell.7.left">Arbobesluit</text:p>
              <text:p text:style-name="text.cell.7.left">artikelen 2.15, 4.1c, 4.2, 4.3, 4.18, 4.45, 6.1, 6.7, 6.8, 6.9, 6.10, 6.10a, 6.11, 7.2, 7.4a, 7.6, 7.7, 7.11a, 8.1, 8.2 en 8.3</text:p>
            </table:table-cell>
            <table:table-cell table:style-name="table.cell.top.pleft.pright">
              <text:p text:style-name="text.cell.7.left">Fysische factoren (klimaat, geluid), gevaarlijke stoffen (asbest en lasrook), arbeidsmiddelen (machineveiligheid), psychosociale arbeidsbelasting (werkdruk, stress)</text:p>
            </table:table-cell>
            <table:table-cell table:style-name="table.cell.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text:p>
              <text:p text:style-name="text.cell.7.left">en</text:p>
              <text:p text:style-name="text.cell.7.left">1 februar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ransport en logistiek</text:p>
            </table:table-cell>
            <table:table-cell table:style-name="table.cell.border-bottom.top.pleft.pright">
              <text:p text:style-name="text.cell.7.left">Arbobesluit</text:p>
              <text:p text:style-name="text.cell.7.left">artikelen 2.15, 3.2, 3.4, 3.5g, eerste, tweede en derde lid, onder b, 3.6, 3.7, 3.15, 3.16, 3.17, 4.1b, 4.1c, 4.2, 4.2a, 4.3, 4.4, 4.5, 4.6, 4.7, 4.10a, 4.10b, 4.10c, 4.10d, 4.13, 4.15, 4.16, 4.17, 4.18, 4.19, 4.20, 4.21, 4,22, 4.23, 4.105, 4.106, 4.107, 4.108, 4.109, 6.1, 6.2, 6.3, 6.4, 6.5, 6.6, 6.7, 6.8, 6.9, 6.10, 6.10a, 6.11, 6.11a, 6.11b, 6.11c, 6.11d, 6.11e, 7.2, 7.4, 7.18a, 8.1, 8.2 en 8.3</text:p>
            </table:table-cell>
            <table:table-cell table:style-name="table.cell.border-bottom.top.pleft.pright">
              <text:p text:style-name="text.cell.7.left">Fysische factoren (klimaat, geluid, trillingen, licht), fysieke belasting (beeldschermwerk), gevaarlijke stoffen (dieselmotoremissies), arbeidsmiddelen (keuringen, veiligheid, hefwerktuigen), psychosociale arbeidsbelasting (agressie), arbeidsplaatsen (gevaar verstikking e.d., vluchtwegen, valgevaar, gevaar door voorwerpen)</text:p>
            </table:table-cell>
            <table:table-cell table:style-name="table.cell.border-bottom.top.pleft.pright">
              <text:p text:style-name="text.cell.7.left">Arbocatalogus Transport en Logistiek</text:p>
              <text:p text:style-name="text.cell.7.left">31 mei 2012</text:p>
            </table:table-cell>
          </table:table-row>
        </table:table>
      </text:section>
      <text:p text:style-name="ifm_p_mt.3.7mm_ifm">2.<text:s/>Bij de branche binnenvaart komen de kolommen te luiden:</text:p>
      <text:section text:style-name="ifm_sect_mleft.5.1mm_ifm" text:name="d15e28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left">Binnenvaart </text:p>
            </table:table-cell>
            <table:table-cell table:style-name="table.cell.border-top.border-bottom.padding-top.top.pleft.pright">
              <text:p text:style-name="text.cell.7.left">Arbowet</text:p>
              <text:p text:style-name="text.cell.7.left">artikelen 3, 5, 8, 10, 11 en 15</text:p>
              <text:p text:style-name="text.cell.7.left">Arbobesluit</text:p>
              <text:p text:style-name="text.cell.7.left">artikelen 1.1, vijfde lid, 1.36, 1.37, 3.2, 3.4, 3.5g, 3.5h, 3.10, 3.15, 3.16, 3.17, 4.1c, 4.3, 4.4, 4.6, 4.61a, 4.87b, 4.106, 5.2, 5.3, 5.5, 7.3, 7.4, 7.4a, 7.5, 7.7, 7.23, 7.23a, 7.23b, 7.23c, 7.23d, 7.24, 7.25, 7.26, 7.27, 7.29, 7.30, 8.2 en 8.4</text:p>
              <text:p text:style-name="text.cell.7.left">Arboregeling</text:p>
              <text:p text:style-name="text.cell.7.left">artikelen 4.1, 4.2, 4.3, 4.4, 4.5, 4.6, 4.7, 4.8, 4.9, 4.10, 4.11, 4.12, 4.13 en 4.14 </text:p>
            </table:table-cell>
            <table:table-cell table:style-name="table.cell.border-top.border-bottom.padding-top.top.pleft.pright">
              <text:p text:style-name="text.cell.7.left">Gevaarlijke stoffen, fysieke belasting (ergonomie) inrichting arbeidsplaatsen (valgevaar, besloten ruimte, tankschepen), arbeidsmiddelen (deugdelijkheid, hoogte waaronder ladders, werkbakken, laden en lossen van schepen) </text:p>
            </table:table-cell>
            <table:table-cell table:style-name="table.cell.border-top.border-bottom.padding-top.top.pleft.pright">
              <text:p text:style-name="text.cell.7.left">Arbocatalogus binnenvaart</text:p>
              <text:p text:style-name="text.cell.7.left">11 februari 2009,</text:p>
              <text:p text:style-name="text.cell.7.left">8 april 2010</text:p>
              <text:p text:style-name="text.cell.7.left">en</text:p>
              <text:p text:style-name="text.cell.7.left">11 april 2012</text:p>
            </table:table-cell>
          </table:table-row>
        </table:table>
      </text:section>
      <text:p text:style-name="ifm_p_mt.3.7mm_ifm">3.<text:s/>Bij de sector bloemenveilingen komen de kolommen te luiden:</text:p>
      <text:section text:style-name="ifm_sect_mleft.5.1mm_ifm" text:name="d15e360">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Bloemenveilingen </text:p>
            </table:table-cell>
            <table:table-cell table:style-name="table.cell.border-top.border-bottom.padding-top.top.pleft.pright">
              <text:p text:style-name="text.cell.7.left">Arbowet</text:p>
              <text:p text:style-name="text.cell.7.left">artikelen 3, tweede lid, en 8</text:p>
              <text:p text:style-name="text.cell.7.left">Arbobesluit</text:p>
              <text:p text:style-name="text.cell.7.left">artikelen 2.15, 4.1c, 4.17, 5.2, 5.3, 5.4, 5.7, 5.8, 5.9, 5.10, 5.11, 5.12, 5.14 en 6.3</text:p>
              <text:p text:style-name="text.cell.7.left">Arboregeling</text:p>
              <text:p text:style-name="text.cell.7.left">artikelen 5.1, 5.2 en 5.3</text:p>
            </table:table-cell>
            <table:table-cell table:style-name="table.cell.border-top.border-bottom.padding-top.top.pleft.pright">
              <text:p text:style-name="text.cell.7.left">Fysieke belasting (ergonomie en beeldschermwerk), gevaarlijke stoffen (dieselmotoremissies), psychosociale arbeidsbelasting (agressie en geweld)</text:p>
            </table:table-cell>
            <table:table-cell table:style-name="table.cell.border-top.border-bottom.padding-top.top.pleft.pright">
              <text:p text:style-name="text.cell.7.left">Arbocatalogus Bloemenveilingen</text:p>
              <text:p text:style-name="text.cell.7.left">22 juli 2010</text:p>
              <text:p text:style-name="text.cell.7.left">en</text:p>
              <text:p text:style-name="text.cell.7.left">25 april 2012</text:p>
            </table:table-cell>
          </table:table-row>
        </table:table>
      </text:section>
      <text:p text:style-name="ifm_p_mt.3.7mm_ifm">4.<text:s/>Bij de sector bos en natuur komen de kolommen te luiden:</text:p>
      <text:section text:style-name="ifm_sect_mleft.5.1mm_ifm" text:name="d15e431">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7.left">Bos en natuur </text:p>
            </table:table-cell>
            <table:table-cell table:style-name="table.cell.border-top.border-bottom.padding-top.top.pleft.pright">
              <text:p text:style-name="text.cell.7.left">Arbowet</text:p>
              <text:p text:style-name="text.cell.7.left">artikelen 3, 5, 8, 9, 12 en 15</text:p>
              <text:p text:style-name="text.cell.7.left">Arbobesluit</text:p>
              <text:p text:style-name="text.cell.7.left">artikelen 1.36, 1.37, 2.15, 3.2, 3.6, 3.7, 3.15, 3.16, 3.17, 3.25, 4.1c, 4.2, 4.4, 4.5, 4.6, 4.10a, 4.85, 4.87a, eerste, tweede, derde lid, onderdeel a tot en met d, 4.89, 4.91, 4.95, 4.102, 4.105, 4.106, 5.2, 5.3, 5.4, 5.9, 5.10, 5.11, 5.12, 6.1, 6.7, 6.8, 6.9, 6.10, 6.11, 6.11, 6.11b, 6.11c, 6.11d, 6.11e, 6.27, 7.2, 7.3, 7.4, 7.4a, 7.5, 7.6, 7.7, 7.11a, 7.17a, 7.17b, 7.17c, 7.39, 8.1, 8.2, 8.3 en 9.36</text:p>
              <text:p text:style-name="text.cell.7.left">Arboregeling</text:p>
              <text:p text:style-name="text.cell.7.left">artikelen 5.1, 5.2 en 5.3 </text:p>
            </table:table-cell>
            <table:table-cell table:style-name="table.cell.border-top.border-bottom.padding-top.top.pleft.pright">
              <text:p text:style-name="text.cell.7.left">Fysieke belasting (ergonomie, beeldschermwerk), arbeidsmiddelen, psychosociale arbeidsbelasting (agressie en geweld, werkdruk, ongewenste omgangsvormen), fysische belasting (trillingen, geluid, temperatuur), arbeidsplaatsen, biologische agentia, jongeren</text:p>
            </table:table-cell>
            <table:table-cell table:style-name="table.cell.border-top.border-bottom.padding-top.top.pleft.pright">
              <text:p text:style-name="text.cell.7.left">Arbocatalogus Bos en Natuur</text:p>
              <text:p text:style-name="text.cell.7.left">1 september 2009</text:p>
              <text:p text:style-name="text.cell.7.left">en</text:p>
              <text:p text:style-name="text.cell.7.left">25 april 2012</text:p>
            </table:table-cell>
          </table:table-row>
        </table:table>
      </text:section>
      <text:p text:style-name="ifm_p_mt.3.7mm_ifm">5.<text:s/>Bij de branche callcenters komen de kolommen te luiden:</text:p>
      <text:section text:style-name="ifm_sect_mleft.5.1mm_ifm" text:name="d15e50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Callcenters </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2.15, 3.19, 5.7, 5.8, 5.9, 5.10, 5.11, 5.12, 5.13, 5.14, 5.15, 6.3 en 6.4</text:p>
              <text:p text:style-name="text.cell.7.left">Arboregeling</text:p>
              <text:p text:style-name="text.cell.7.left">artikelen 5.1, 5.2 en 5.3 </text:p>
            </table:table-cell>
            <table:table-cell table:style-name="table.cell.border-top.border-bottom.padding-top.top.pleft.pright">
              <text:p text:style-name="text.cell.7.left">Psychosociale arbeidsbelasting (werkdruk), fysieke belasting (beeldschermwerk) </text:p>
            </table:table-cell>
            <table:table-cell table:style-name="table.cell.border-top.border-bottom.padding-top.top.pleft.pright">
              <text:p text:style-name="text.cell.7.left">Arbocatalogus voor de Callcenterbranche</text:p>
              <text:p text:style-name="text.cell.7.left">21 december 2009</text:p>
              <text:p text:style-name="text.cell.7.left">en</text:p>
              <text:p text:style-name="text.cell.7.left">8 maart 2012</text:p>
            </table:table-cell>
          </table:table-row>
        </table:table>
      </text:section>
      <text:p text:style-name="ifm_p_mt.3.7mm_ifm">6.<text:s/>Bij de sector gehandicaptenzorg komen de kolommen te luiden:</text:p>
      <text:section text:style-name="ifm_sect_mleft.5.1mm_ifm" text:name="d15e573">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7.left">Gehandicaptenzorg </text:p>
            </table:table-cell>
            <table:table-cell table:style-name="table.cell.border-top.border-bottom.padding-top.top.pleft.pright">
              <text:p text:style-name="text.cell.7.left">Arbowet</text:p>
              <text:p text:style-name="text.cell.7.left">artikelen 3, eerste lid onder c en e, tweede lid, 4, 5, eerste lid, 8, 9, derde lid, 15 en 18</text:p>
              <text:p text:style-name="text.cell.7.left">Arbobesluit</text:p>
              <text:p text:style-name="text.cell.7.left">artikelen 1.42, 2.15, 5.2, 5.3, 5.4, 5.5, 5.6, 5.7, 5.8, 5.9, 5.10, 5.11, 5.12, 7.2 en 7.5</text:p>
              <text:p text:style-name="text.cell.7.left">Arboregeling</text:p>
              <text:p text:style-name="text.cell.7.left">artikelen 5.1, 5.2 en 5.3 </text:p>
            </table:table-cell>
            <table:table-cell table:style-name="table.cell.border-top.border-bottom.padding-top.top.pleft.pright">
              <text:p text:style-name="text.cell.7.left">Psychosociale arbeidsbelasting (agressie en geweld, werkdruk), fysieke belasting (ergonomie, beeldschermwerk), arbeidsmiddelen</text:p>
            </table:table-cell>
            <table:table-cell table:style-name="table.cell.border-top.border-bottom.padding-top.top.pleft.pright">
              <text:p text:style-name="text.cell.7.left">Profijt van Arbobeleid</text:p>
              <text:p text:style-name="text.cell.7.left">18 september 2008,</text:p>
              <text:p text:style-name="text.cell.7.left">25 juni 2012</text:p>
              <text:p text:style-name="text.cell.7.left">en</text:p>
              <text:p text:style-name="text.cell.7.left">13 juli 2012</text:p>
            </table:table-cell>
          </table:table-row>
        </table:table>
      </text:section>
      <text:p text:style-name="ifm_p_mt.3.7mm_ifm">7.<text:s/>Bij de sector glastuinbouw komen de kolommen te luiden:</text:p>
      <text:section text:style-name="ifm_sect_mleft.5.1mm_ifm" text:name="d15e647">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7.left">Glastuinbouw </text:p>
            </table:table-cell>
            <table:table-cell table:style-name="table.cell.border-top.border-bottom.padding-top.top.pleft.pright">
              <text:p text:style-name="text.cell.7.left">Arbobesluit</text:p>
              <text:p text:style-name="text.cell.7.left">artikelen 1.2, 1.37, 3.2, 3.14, 3.16, 3.17, 4.1c, 4.17, 4.105, 4.106, 5.2, 5.3, 5.4, 7.3, 7.4, 7.4a, 7.5, 7.6, 7.11a, 7.17, 7.17a, 7.17b, 7.17c, 7.18, 7.18b, 7.39, 8.2 </text:p>
            </table:table-cell>
            <table:table-cell table:style-name="table.cell.border-top.border-bottom.padding-top.top.pleft.pright">
              <text:p text:style-name="text.cell.7.left">Fysieke belasting (ergonomie), inrichting arbeidsplaatsen (valgevaar, verbindingswegen, werken op hoogte op het kasdek), arbeidsmiddelen (mobiele arbeidsmiddelen) gevaarlijke stoffen (dieselmotoremissies, bestrijdingsmiddelen, meststoffen) </text:p>
            </table:table-cell>
            <table:table-cell table:style-name="table.cell.border-top.border-bottom.padding-top.top.pleft.pright">
              <text:p text:style-name="text.cell.7.left">Arbocatalogus Glastuinbouw</text:p>
              <text:p text:style-name="text.cell.7.left">28 december 2009</text:p>
              <text:p text:style-name="text.cell.7.left">en</text:p>
              <text:p text:style-name="text.cell.7.left">9 maart 2012</text:p>
            </table:table-cell>
          </table:table-row>
        </table:table>
      </text:section>
      <text:p text:style-name="ifm_p_mt.3.7mm_ifm">8.<text:s/>Bij de sector hoveniers en groenvoorziening komen de kolommen te luiden:</text:p>
      <text:section text:style-name="ifm_sect_mleft.5.1mm_ifm" text:name="d15e705">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7.left">Hoveniers en groenvoorziening </text:p>
            </table:table-cell>
            <table:table-cell table:style-name="table.cell.border-top.border-bottom.padding-top.top.pleft.pright">
              <text:p text:style-name="text.cell.7.left">Arbowet</text:p>
              <text:p text:style-name="text.cell.7.left">artikel 3, 5, 8, 11 en 15</text:p>
              <text:p text:style-name="text.cell.7.left">Arbobesluit</text:p>
              <text:p text:style-name="text.cell.7.left">artikelen</text:p>
              <text:p text:style-name="text.cell.7.left">1.36, 1.37, 1.42, 3.2, 3.3, 3.14, 3.15, 3.16, 3.17, 3.20, 3.23, 3.24, 4.1, 4.1b, 4.1c, 4.2, 4.2a, 4.3, 4.4, 4.5, 4.6, 4.10d, 4.85, 4.87a, 4.89, 4.91, 4.102, 4.105, 4.106, 5.2, 5.3, 5.4, 5.5, 6.1, 6.7, 6.8, 6.9, 6.10, 6.11, 6.11a, 6.11b, 6.11c. 6,11d, 6.11e, 6.27, 7.2, 7.3, 7.4, 7.4a, 7.5, 7.6, 7.7, 7.8, 7.9, 7.10, 7.11a, 7.12, 7.13, 7.14, 7.15, 7.16, 7.17, 7.17a, 7.17b, 7.17c, 7.18, 7.20, 7.23, 8.1, 8.2, 8.3 en 9.36 </text:p>
            </table:table-cell>
            <table:table-cell table:style-name="table.cell.border-top.border-bottom.padding-top.top.pleft.pright">
              <text:p text:style-name="text.cell.7.left">Fysieke belasting (ergonomie), inrichting arbeidsplaatsen (algemeen en verbindingswegen, valgevaar), arbeidsmiddelen (o.a. aanhangwagens, minigravers), gevaarlijke stoffen (oplosmiddelen, epoxy, bestrijdingsmiddelen), fysische factoren (klimaat, geluid, trillingen), zwangerenbeleid, jongeren, biologische agentia </text:p>
            </table:table-cell>
            <table:table-cell table:style-name="table.cell.border-top.border-bottom.padding-top.top.pleft.pright">
              <text:p text:style-name="text.cell.7.left">Arbocatalogus Hoveniers en Groenvoorziening</text:p>
              <text:p text:style-name="text.cell.7.left">7 december 2009,</text:p>
              <text:p text:style-name="text.cell.7.left">9 december 2010</text:p>
              <text:p text:style-name="text.cell.7.left">en</text:p>
              <text:p text:style-name="text.cell.7.left">20 februari 2012</text:p>
            </table:table-cell>
          </table:table-row>
        </table:table>
      </text:section>
      <text:p text:style-name="ifm_p_mt.3.7mm_ifm">9.<text:s/>Bij de sector mobiliteit komen de kolommen te luiden:</text:p>
      <text:section text:style-name="ifm_sect_mleft.5.1mm_ifm" text:name="d15e776">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7.left">Mobiliteit </text:p>
            </table:table-cell>
            <table:table-cell table:style-name="table.cell.border-top.border-bottom.padding-top.top.pleft.pright">
              <text:p text:style-name="text.cell.7.left">Arbowet</text:p>
              <text:p text:style-name="text.cell.7.left">artikelen 8 en 11</text:p>
              <text:p text:style-name="text.cell.7.left">Arbobesluit</text:p>
              <text:p text:style-name="text.cell.7.left">artikelen 5.2, 5.3, 5.4, 5.7, 5.8, 5.9, 5.10, 5.11, 5.12, 5.14, 5.15, 6.1, 6.2, eerste en derde lid, 6.3, 6.4., 8.1, 8.2 en 8.3</text:p>
              <text:p text:style-name="text.cell.7.left">Arboregeling</text:p>
              <text:p text:style-name="text.cell.7.left">artikelen 5.1 en 5.2 </text:p>
            </table:table-cell>
            <table:table-cell table:style-name="table.cell.border-top.border-bottom.padding-top.top.pleft.pright">
              <text:p text:style-name="text.cell.7.left">Fysische factoren (klimaat) en fysieke belasting (ergonomie), persoonlijke beschermingsmiddelen</text:p>
            </table:table-cell>
            <table:table-cell table:style-name="table.cell.border-top.border-bottom.padding-top.top.pleft.pright">
              <text:p text:style-name="text.cell.7.left">Arbocatalogus voor de sector Mobiliteit</text:p>
              <text:p text:style-name="text.cell.7.left">24 september 2009</text:p>
              <text:p text:style-name="text.cell.7.left">en</text:p>
              <text:p text:style-name="text.cell.7.left">11 juli 2012</text:p>
            </table:table-cell>
          </table:table-row>
        </table:table>
      </text:section>
      <text:p text:style-name="ifm_p_mt.3.7mm_ifm">10.<text:s/>Bij de netwerkbedrijven energiesector komen de kolommen te luiden:</text:p>
      <text:section text:style-name="ifm_sect_mleft.5.1mm_ifm" text:name="d15e847">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7.left">Netwerkbedrijven energiesector</text:p>
            </table:table-cell>
            <table:table-cell table:style-name="table.cell.border-top.border-bottom.padding-top.top.pleft.pright">
              <text:p text:style-name="text.cell.7.left">Arbobesluit</text:p>
              <text:p text:style-name="text.cell.7.left">artikelen 3.2, 3.11, 3.15, 3.29, 3.30, 4.1c, 4.2, 4.3, 4.4, 4,6, 4.10d, 4.45, 4.45a, 4.45b, 4.47c, 4.54b, 4.85, 4.87a, 4.89, 4.91, 4.93, 4.95, 4.102, 4.105, 4.109, 5.2, 5.3, 5.4, 5.5, 6.2, 6.7, 6.8, 6.9, 6.10, 6.11, 7.3, 7.4, 7.4a, 7.5, 7.18, 7.18b, 7.21, 7.23, 7.34, 8.1, 8.2 en 8.3 </text:p>
            </table:table-cell>
            <table:table-cell table:style-name="table.cell.border-top.border-bottom.padding-top.top.pleft.pright">
              <text:p text:style-name="text.cell.7.left">Gevaarlijke stoffen (asbest, verontreinigde grond, SF6, harsen, verbrande kunststofmoffen, explosiegevaar propaan en butaan), fysische factoren (geluid, klimaat, trillingen en schokken, struikelen en uitglijden), psychosociale arbeidsbelasting (agressie en geweld), biologische agentia (dierziekte-uitbraak), fysieke belasting (duwen-/trekken, tillen-/dragen, repeterende bewegingen), arbeidsmiddelen en arbeidsplaatsen </text:p>
            </table:table-cell>
            <table:table-cell table:style-name="table.cell.border-top.border-bottom.padding-top.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en</text:p>
              <text:p text:style-name="text.cell.7.left">2 mei 2012</text:p>
            </table:table-cell>
          </table:table-row>
        </table:table>
      </text:section>
      <text:p text:style-name="ifm_p_mt.3.7mm_ifm">11.<text:s/>Bij de sector onderwijs, primair komen de kolommen te luiden:</text:p>
      <text:section text:style-name="ifm_sect_mleft.5.1mm_ifm" text:name="d15e912">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7.left">Onderwijs, primair </text:p>
            </table:table-cell>
            <table:table-cell table:style-name="table.cell.border-top.border-bottom.padding-top.top.pleft.pright">
              <text:p text:style-name="text.cell.7.left">Arbowet</text:p>
              <text:p text:style-name="text.cell.7.left">artikelen 1, tweede lid, 2, 3, 4, 5, 8, 9, 10, 11, 13, 14, 14a, 15, 15a, 18 en 19</text:p>
              <text:p text:style-name="text.cell.7.left">Arbobesluit</text:p>
              <text:p text:style-name="text.cell.7.left">artikelen 1.10, 2.15, 3.2, 3.4, 3.5, 3.6, 3.7, 3.8, 3.9, 3.11, eerste, tweede en vierde lid, 3.15, 3.17, 3.19, 3.20, 3.24, 4.1c, 4.6, eerste en tweede lid, 4.85, 4.87a, 5.1, 5.2, 5.3, 5.4, 5.5, 5.7, 5.8, 5.9, 5.10, 5.11, 5.12, 6.1, 6.2, 6.3, 6.4, 6.6, 6.7, 6.8, 6.9, 6.10, 6.10a, 6.11, 7.4, 7.4a, 8.1, 8.2 en 8.3</text:p>
              <text:p text:style-name="text.cell.7.left">Arboregeling</text:p>
              <text:p text:style-name="text.cell.7.left">artikelen 5.1, 5.2 en 5.3 </text:p>
            </table:table-cell>
            <table:table-cell table:style-name="table.cell.border-top.border-bottom.padding-top.top.pleft.pright">
              <text:p text:style-name="text.cell.7.left">Psychosociale arbeidsbelasting (agressie en geweld tegen personeel, discriminatie, sociale veiligheid, pesten en seksuele intimidatie), fysieke belasting (ergonomie, beeldschermwerk), biologische agentia (legionella), fysische factoren (geluid, temperatuur, verlichting, lawaai), arbeidsplaatsen (inrichting, speeltoestellen), arbeidsmiddelen, gevaarlijke stoffen, zwangerschap, algemeen arbobeleid (arbozorg)</text:p>
            </table:table-cell>
            <table:table-cell table:style-name="table.cell.border-top.border-bottom.padding-top.top.pleft.pright">
              <text:p text:style-name="text.cell.7.left">Arbocatalogus PO</text:p>
              <text:p text:style-name="text.cell.7.left">28 mei 2009,</text:p>
              <text:p text:style-name="text.cell.7.left">18 februari 2011</text:p>
              <text:p text:style-name="text.cell.7.left">en</text:p>
              <text:p text:style-name="text.cell.7.left">2 juli 2012</text:p>
            </table:table-cell>
          </table:table-row>
        </table:table>
      </text:section>
      <text:p text:style-name="ifm_p_mt.3.7mm_ifm">12.<text:s/>Bij de sector onderzoeksinstellingen komen de kolommen te luiden:</text:p>
      <text:section text:style-name="ifm_sect_mleft.5.1mm_ifm" text:name="d15e986">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7.left">Onderzoeksinstellingen </text:p>
            </table:table-cell>
            <table:table-cell table:style-name="table.cell.border-top.border-bottom.padding-top.top.pleft.pright">
              <text:p text:style-name="text.cell.7.left">Arbowet</text:p>
              <text:p text:style-name="text.cell.7.left">artikelen 3, eerste lid, onder e, tweede lid, 5, 8 en 15</text:p>
              <text:p text:style-name="text.cell.7.left">Arbobesluit</text:p>
              <text:p text:style-name="text.cell.7.left">artikelen 2.15, 2.23, 2.24, 2.25, 2.26, 2.27, 2.28, 2.29, 2.30, 2.31, 3.2, 3.4, 3.5, 3.29, 5.7, 5.8, 5.9, 5.10, 5.11, 5.12, 7.3, 7.4 en 7.4a</text:p>
              <text:p text:style-name="text.cell.7.left">Arboregeling</text:p>
              <text:p text:style-name="text.cell.7.left">artikelen 5.1, 5.2 en 5.3 </text:p>
            </table:table-cell>
            <table:table-cell table:style-name="table.cell.border-top.border-bottom.padding-top.top.pleft.pright">
              <text:p text:style-name="text.cell.7.left">Fysieke belasting (beeldschermwerk), inrichting arbeidsplaatsen (elektrische installatie), arbeidsmiddelen (veiligheid), psychosociale arbeidsbelasting (agressie en geweld, werkdruk, ongewenst gedrag), arbozorg (bouw, BHV) </text:p>
            </table:table-cell>
            <table:table-cell table:style-name="table.cell.border-top.border-bottom.padding-top.top.pleft.pright">
              <text:p text:style-name="text.cell.7.left">Arbocatalogus Onderzoeksinstellingen (WVOI)</text:p>
              <text:p text:style-name="text.cell.7.left">14 december 2009</text:p>
              <text:p text:style-name="text.cell.7.left">en</text:p>
              <text:p text:style-name="text.cell.7.left">31 mei 2012</text:p>
            </table:table-cell>
          </table:table-row>
        </table:table>
      </text:section>
      <text:p text:style-name="ifm_p_mt.3.7mm_ifm">13.<text:s/>Bij de branche productie en leveringsbedrijven energiesector komen de kolommen te luiden:</text:p>
      <text:section text:style-name="ifm_sect_mleft.5.1mm_ifm" text:name="d15e1057">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7.left">Productie- en leveringsbedrijven energiesector </text:p>
            </table:table-cell>
            <table:table-cell table:style-name="table.cell.border-top.border-bottom.padding-top.top.pleft.pright">
              <text:p text:style-name="text.cell.7.left">Arbowet</text:p>
              <text:p text:style-name="text.cell.7.left">artikel 3, 5 en 8</text:p>
              <text:p text:style-name="text.cell.7.left">Arbobesluit</text:p>
              <text:p text:style-name="text.cell.7.left">artikelen 3.8, 3.16, 3.37g, 4.1c, 4.2, 4.4, 4.6, 4.7, 4.10c, 4.10d, 5.2, 5.3, 5.4, 5.12, 6.2, 6.7, 6.8, 6.9, 6.10, 6.11, 6.11b, 6.11c, 6.11d, 6.11e, 6.13, 6.14, 6.14b, 6.15, 6.15a, 6.16, 6,17, 6.18, 6.19, 6.20, 7.18, 7.18b, 7.23, 7.23a, 7.23b, 7.23c, 7.23d, 7.34 en 8.2</text:p>
              <text:p text:style-name="text.cell.7.left">Arboregeling</text:p>
              <text:p text:style-name="text.cell.7.left">artikel 5.1 </text:p>
            </table:table-cell>
            <table:table-cell table:style-name="table.cell.border-top.border-bottom.padding-top.top.pleft.pright">
              <text:p text:style-name="text.cell.7.left">Arbeidsmiddelen (werken op hoogte), inrichting arbeidsplaats (valgevaar, voorkoming brand, brandbestrijding), fysische factoren (geluid, klimaat, trillingen hand en arm, duiken) fysieke belasting (beeldschermwerk, duwen/trekken, tillen/dragen), gevaarlijke stoffen (bodemas, vliegas, asbest, keramische vezels) </text:p>
            </table:table-cell>
            <table:table-cell table:style-name="table.cell.border-top.border-bottom.padding-top.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en</text:p>
              <text:p text:style-name="text.cell.7.left">2 mei 2012</text:p>
            </table:table-cell>
          </table:table-row>
        </table:table>
      </text:section>
      <text:p text:style-name="ifm_p_mt.3.7mm_ifm">14.<text:s/>Bij de branche uitgeverijen komen de kolommen te luiden:</text:p>
      <text:section text:style-name="ifm_sect_mleft.5.1mm_ifm" text:name="d15e1136">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7.left">Uitgeverijen </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2.15, 5.4, 5.8, 5.9, 5.10, 5.11, 5.12, 5.14, 5.15, 6.3 en 6.4</text:p>
              <text:p text:style-name="text.cell.7.left">Arboregeling</text:p>
              <text:p text:style-name="text.cell.7.left">artikelen 5.1, 5.2 en 5.3 </text:p>
            </table:table-cell>
            <table:table-cell table:style-name="table.cell.border-top.border-bottom.padding-top.top.pleft.pright">
              <text:p text:style-name="text.cell.7.left">Psychosociale arbeidsbelasting (werkdruk), fysieke belasting (beeldschermwerk) en fysische factoren (verlichting) </text:p>
            </table:table-cell>
            <table:table-cell table:style-name="table.cell.border-top.border-bottom.padding-top.top.pleft.pright">
              <text:p text:style-name="text.cell.7.left">Arbocatalogus Gezond Uitgeven!</text:p>
              <text:p text:style-name="text.cell.7.left">29 januari 2009</text:p>
              <text:p text:style-name="text.cell.7.left">en</text:p>
              <text:p text:style-name="text.cell.7.left">7 mei 2012</text:p>
            </table:table-cell>
          </table:table-row>
        </table:table>
      </text:section>
      <text:p text:style-name="ifm_p_mt.3.7mm_ifm">15.<text:s/>Bij de sector universiteiten komen de kolommen te luiden:</text:p>
      <text:section text:style-name="ifm_sect_mleft.5.1mm_ifm" text:name="d15e1207">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padding-top.top">
              <text:p text:style-name="text.cell.7.left">Universiteiten </text:p>
            </table:table-cell>
            <table:table-cell table:style-name="table.cell.border-top.border-bottom.padding-top.top.pleft.pright">
              <text:p text:style-name="text.cell.7.left">Arbowet</text:p>
              <text:p text:style-name="text.cell.7.left">artikelen 3, tweede lid, 5 en 8</text:p>
              <text:p text:style-name="text.cell.7.left">Arbobesluit</text:p>
              <text:p text:style-name="text.cell.7.left">artikelen 2.15, 3.5c, eerste lid, 5.1, 5.2, 5.3, 5.9, 5.10, 5.11, 5.12 en 5.14 </text:p>
            </table:table-cell>
            <table:table-cell table:style-name="table.cell.border-top.border-bottom.padding-top.top.pleft.pright">
              <text:p text:style-name="text.cell.7.left">Psychosociale arbeidsbelasting (werkdruk, ongewenst gedrag), fysieke belasting (ergonomie, beeldschermwerk), arbobeleid (risico-inventarisatie en evaluatie) </text:p>
            </table:table-cell>
            <table:table-cell table:style-name="table.cell.border-top.border-bottom.padding-top.top.pleft.pright">
              <text:p text:style-name="text.cell.7.left">Arbocatalogus van de Nederlandse universiteiten</text:p>
              <text:p text:style-name="text.cell.7.left">24 september 2009</text:p>
              <text:p text:style-name="text.cell.7.left">en</text:p>
              <text:p text:style-name="text.cell.7.left">8 maart 2012</text:p>
            </table:table-cell>
          </table:table-row>
        </table:table>
      </text:section>
      <text:p text:style-name="ifm_p_mt.3.7mm_ifm">16.<text:s/>Bij de sector verpleeg-, verzorgingshuizen en thuiszorg komen de kolommen te luiden:</text:p>
      <text:section text:style-name="ifm_sect_mleft.5.1mm_ifm" text:name="d15e1271">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padding-top.top">
              <text:p text:style-name="text.cell.7.left">Verpleeg-, verzorgingshuizen en thuiszorg </text:p>
            </table:table-cell>
            <table:table-cell table:style-name="table.cell.border-top.border-bottom.padding-top.top.pleft.pright">
              <text:p text:style-name="text.cell.7.left">Arbowet</text:p>
              <text:p text:style-name="text.cell.7.left">artikelen 3, 5, 8 en 15</text:p>
              <text:p text:style-name="text.cell.7.left">Arbobesluit</text:p>
              <text:p text:style-name="text.cell.7.left">artikelen 1.42, 2.15, 3.48, 4.1b, 4.1c, 4.2, tweede lid, 4.3, 4.7, 4.10a, 4.10d, eerste lid, 4.84, 4.85, 4.87b, 4.89, 4.91, 4.95, 4.109, 5.2, 5.3, 5.4, 5.5, 5.9, 5.10, 5.11, 5.12, 8.1, 8.2 en 8.3</text:p>
              <text:p text:style-name="text.cell.7.left">Arboregeling</text:p>
              <text:p text:style-name="text.cell.7.left">artikelen 5.1, 5.2 en 5.3 </text:p>
            </table:table-cell>
            <table:table-cell table:style-name="table.cell.border-top.border-bottom.padding-top.top.pleft.pright">
              <text:p text:style-name="text.cell.7.left">Fysieke belasting (ergonomie, beeldschermwerk), psychosociale arbeidsbelasting (werkdruk, ongewenst gedrag), gevaarlijke stoffen en biologische agentia, zwangerschap en arbeid </text:p>
            </table:table-cell>
            <table:table-cell table:style-name="table.cell.border-top.border-bottom.padding-top.top.pleft.pright">
              <text:p text:style-name="text.cell.7.left">Arbocatalogus VVT</text:p>
              <text:p text:style-name="text.cell.7.left">27 maart 2009,</text:p>
              <text:p text:style-name="text.cell.7.left">2 juni 2010,</text:p>
              <text:p text:style-name="text.cell.7.left">5 december 2011,</text:p>
              <text:p text:style-name="text.cell.7.left">en</text:p>
              <text:p text:style-name="text.cell.7.left">13 juli 2012</text:p>
            </table:table-cell>
          </table:table-row>
        </table:table>
      </text:section>
      <text:p text:style-name="ifm_p_mt.3.7mm_ifm">17.<text:s/>Bij de branche waterbouw komen de kolommen te luiden:</text:p>
      <text:section text:style-name="ifm_sect_mleft.5.1mm_ifm" text:name="d15e1349">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padding-top.top">
              <text:p text:style-name="text.cell.7.left">Waterbouw </text:p>
            </table:table-cell>
            <table:table-cell table:style-name="table.cell.border-top.border-bottom.padding-top.top.pleft.pright">
              <text:p text:style-name="text.cell.7.left">Arbowet</text:p>
              <text:p text:style-name="text.cell.7.left">artikelen 1, derde lid, onder h, 3, eerste lid, onder b, 8, eerste tot en met vierde lid, 11, onder b, en 44</text:p>
              <text:p text:style-name="text.cell.7.left">Arbobesluit</text:p>
              <text:p text:style-name="text.cell.7.left">artikelen 2.15, 3.2, 3.4, 3.5, 3.5a, 3.5f, 3.5g, 3.5h, 3.6, 3.9, 3.10, 3.13, 3.14, 3.16, 3.19, 4.1, 4.1c, 4.2, 4.3, 4.4, 4.6, 4.8, 4.10, 4.10d, 4.18, 4.20, vijfde lid, 4.48a, tweede lid, onder a, 4.84, 4.89, vierde tot en met zevende lid, 6.3, 6.6, 6.7, 6.8, 6.9, 6.10, 6.10a, 6.11, 6.11b, 6.11c, 6.11d, 6.11e, 6.12, 6.12a, 6.12b, 6.12c, 6.12d, 6.12e, 6.12f, 6.12g, 7.3, 7.4, 7.4a, 7.5, 7.6, 7.11a, 7.13, 7.17a, 7.17b, 7.17c, 7.17d, 7.18, 7.18a, 7.18b, 7.20, 7.23, 7.23a, 7.23b, 7.23d, 7.29, 7.30, 7.32, 8.1, 8.2 en 8.3</text:p>
              <text:p text:style-name="text.cell.7.left">Arboregeling</text:p>
              <text:p text:style-name="text.cell.7.left">artikel 7.6 </text:p>
            </table:table-cell>
            <table:table-cell table:style-name="table.cell.border-top.border-bottom.padding-top.top.pleft.pright">
              <text:p text:style-name="text.cell.7.left">Inrichting arbeidsplaatsen (algemeen, valgevaar, elektrische installaties, besloten ruimten, explosieveiligheid, besloten ruimten), fysische factoren (lawaai, duiken, niet-ioniserende straling), arbeidsmiddelen (algemeen, steigers, werkbakken, ladders, hijsen, heffen, trekken, slepen, ankeren, meren, ontmeren), psychosociale arbeidsbelasting (werkdruk), gevaarlijke stoffen (verontreinigde grond, kwarts, stortmateriaal, lasrook) </text:p>
            </table:table-cell>
            <table:table-cell table:style-name="table.cell.border-top.border-bottom.padding-top.top.pleft.pright">
              <text:p text:style-name="text.cell.7.left">Arbocatalogus Waterbouw</text:p>
              <text:p text:style-name="text.cell.7.left">7 oktober 2008,</text:p>
              <text:p text:style-name="text.cell.7.left">24 oktober 2008,</text:p>
              <text:p text:style-name="text.cell.7.left">7 april 2010,</text:p>
              <text:p text:style-name="text.cell.7.left">29 maart 2011</text:p>
              <text:p text:style-name="text.cell.7.left">en</text:p>
              <text:p text:style-name="text.cell.7.left">31 mei 2012</text:p>
            </table:table-cell>
          </table:table-row>
        </table:table>
      </text:section>
      <text:p text:style-name="ifm_p_mt.3.7mm_ifm">18.<text:s/>Bij welzijn en maatschappelijke dienstverlening komen de kolommen te luiden:</text:p>
      <text:section text:style-name="ifm_sect_mleft.5.1mm_ifm" text:name="d15e1430">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padding-top.top">
              <text:p text:style-name="text.cell.7.left">Welzijn en Maatschappelijke Dienstverlening </text:p>
            </table:table-cell>
            <table:table-cell table:style-name="table.cell.border-top.border-bottom.padding-top.top.pleft.pright">
              <text:p text:style-name="text.cell.7.left">Arbowet</text:p>
              <text:p text:style-name="text.cell.7.left">artikelen 3, 13 en 14</text:p>
              <text:p text:style-name="text.cell.7.left">Arbobesluit</text:p>
              <text:p text:style-name="text.cell.7.left">artikelen 2.15, 5.2, 5.3, 5.4, 5.5, 5.9, 5.10, 5.11 en 5.12 </text:p>
            </table:table-cell>
            <table:table-cell table:style-name="table.cell.border-top.border-bottom.padding-top.top.pleft.pright">
              <text:p text:style-name="text.cell.7.left">Psychosociale arbeidsbelasting (agressie, werkdruk), fysieke belasting (ergonomie, beeldschermwerk), bedrijfshulpverlening </text:p>
            </table:table-cell>
            <table:table-cell table:style-name="table.cell.border-top.border-bottom.padding-top.top.pleft.pright">
              <text:p text:style-name="text.cell.7.left">Arbocatalogus Welzijn en Maatschappelijk Dienstverlening</text:p>
              <text:p text:style-name="text.cell.7.left">12 november 2010 en</text:p>
              <text:p text:style-name="text.cell.7.left">26 januari 2012 </text:p>
            </table:table-cell>
          </table:table-row>
        </table:table>
      </text:section>
      <text:h text:style-name="ifm_p_font.bold_mt.5.08mm_page.keep-with-next_ifm" text:outline-level="2">ARTIKEL<text:s/>II<text:s/></text:h>
      <text:p text:style-name="ifm_p_mt.4.23mm_ifm">Dit besluit treedt in werking met ingang van de tweede dag na de dagtekening van de Staatscourant waarin het wordt geplaatst en werkt per arbocatalogus terug tot en met de in artikel I vermelde datum van de brief met de uitkomsten van de marginale toetsing van de Inspectie SZW van het Ministerie van Sociale Zaken en Werkgelegenheid.</text:p>
      <text:p text:style-name="ifm_p_mt.3.7mm_ifm">Deze beleidsregel zal met de toelichting in de Staatscourant worden geplaatst.</text:p>
      <text:p text:style-name="ifm_p_font.italic_mt.3.7mm_ifm">
                  Den Haag,
                   20 augustus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p text:style-name="ifm_p_mt.4.23mm_ifm">De wijzigingen van de Beleidsregel arbocatalogi 2010 strekken er toe artikel 3 van de Beleidsregel Arbocatalogi 2010 te wijzigen door een aantal (deel)arbocatalogi toe te voegen. Deze (deel)arbocatalogi zijn door de Inspectie SZW na de publicatie van deze beleidsregel marginaal getoetst en voldoen voor de daarin vermelde risico’s.</text:p>
      <text:p text:style-name="ifm_p_ifm">Voor de betreffende branches/sectoren zijn de nieuwe deelcatalogi gecombineerd met de deelcatalogi die reeds eerder waren getoetst en gepubliceerd.</text:p>
      <text:p text:style-name="ifm_p_ifm">Er zijn enkele nieuwe arbocatalogi toegevoegd onder Artikel I, onder 1.</text:p>
      <text:p text:style-name="ifm_p_ifm">De actualisering van getoetste catalogi vindt in principe tweemaandelijks plaats.</text:p>
      <text:p text:style-name="ifm_p_ifm">Voor de arbocatalogi die voldoen aan de marginale toets wordt – indien mogelijk (soms is bijvoorbeeld een wachtwoord vereist) – een link geplaatst op de internetpagina www.arboportaal.nl.</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77</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77</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Sociale Zaken en Werkgelegenheid van 20 augustus 2012, G&amp;VW/AA/2012/12737, tot wijziging van de Beleidsregel arbocatalogi 2010 in verband met de toevoeging van (deel)arbocatalogi</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20 augustus 2012, G&amp;VW/AA/2012/12737, tot wijziging van de Beleidsregel arbocatalogi 2010 in verband met de toevoeging van (deel)arbocatalogi</meta:user-defined>
    <meta:user-defined meta:name="DCTERMS.alternative"/>
    <meta:user-defined meta:name="DCTERMS.W3CDTF/OVERHEIDop.datumOndertekening">2012-08-20</meta:user-defined>
    <meta:user-defined meta:name="DCTERMS.W3CDTF/DCTERMS.available">2012-08-28</meta:user-defined>
  </office:meta>
</office:document-meta>
</file>