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merkingen als bopz-voorziening</text:h>
      <text:p text:style-name="ifm_p_mt.7.4mm_ifm">Op 16 januari 2012, met kenmerk DLZ/KZ-U--3100794, worden 18 plaatsen voor psychogeriatrische patiënten in een verpleegafdeling in Woonzorgcentrum De Loohof, Koning Lodewijklaan 2, 7314 GD in Apeldoorn van de Stichting Atlant aangemerkt als bopz-voorziening, als bedoeld in artikel 1, eerste lid, onder h, van de Wet bijzondere opnemingen in psychiatrische ziekenhuizen.</text:p>
      <text:p text:style-name="ifm_p_mt.3.7mm_ifm">Op 16 januari 2012, met kenmerk DLZ/KZ-U--3100792, wordt een uitbreiding van 7 plaatsen voor psychogeriatrische patiënten in een verpleegunit in verzorgingshuis De Clossenborch, Papenstraat 78, 5081 JV in Hilvarenbeek van de Stichting Thebe aangemerkt als bopz-voorziening, als bedoeld in artikel 1, eerste lid, onder h, van de Wet bijzondere opnemingen in psychiatrische ziekenhuizen. Het totaal aantal bopz-aangemerkte plaatsen in deze verpleegunit wordt daarmee 27.</text:p>
      <text:p text:style-name="ifm_p_mt.3.7mm_ifm">Op 20 januari 2012, met kenmerk DLZ/KZ-U-3101442, worden 6 plaatsen voor psychogeriatrische patiënten in een verpleegafdeling in Zorgcentrum De Vossemeren, Burgemeester Janssensstraat 1, 4681 AW in Nieuw-Vossemeer van de Stichting tante Louise-Vivensis aangemerkt als bopz-voorziening, als bedoeld in artikel 1, eerste lid, onder h, van de Wet bijzondere opnemingen in psychiatrische ziekenhuizen.</text:p>
      <text:p text:style-name="ifm_p_mt.3.7mm_ifm">Op 20 januari 2012, met kenmerk DLZ/KZ-U-3101443, worden in totaal 14 (2X7) plaatsen voor psychogeriatrische patiënten in twee groepswoningen in Veenstaete, Oudergaarde 1, 1241 AX in Kortenhoef van de Stichting Inovum aangemerkt als bopz-voorziening, als bedoeld in artikel 1, eerste lid, onder h, van de Wet bijzondere opnemingen in psychiatrische ziekenhuizen.</text:p>
      <text:p text:style-name="ifm_p_mt.3.7mm_ifm">Op 20 januari 2012, met kenmerk DLZ/KZ-U--3101445, worden de volgende locaties:</text:p>
      <text:p text:style-name="ifm_p_indent.-5mm_mleft.5mm_ifm">−<text:tab/>De Meerburg, Dorpsweg 6, 8271 BM in IJsselmuiden</text:p>
      <text:p text:style-name="ifm_p_indent.-5mm_mleft.5mm_ifm">−<text:tab/>De Stolpen, Jacob Catsstraat 131, 8265 XN in Kampen</text:p>
      <text:p text:style-name="ifm_p_indent.-5mm_mleft.5mm_ifm">−<text:tab/>De Goudplevier, Goudplevier 99-101, 8271 GB in IJsselmuiden</text:p>
      <text:p text:style-name="ifm_p_indent.-5mm_mleft.5mm_ifm">−<text:tab/>De Korte Rille, Korte Rille 2, 8266 JG in Kampen</text:p>
      <text:p text:style-name="ifm_p_indent.-5mm_mleft.5mm_ifm">−<text:tab/>Spil-logeren, Spil 1-9, 8281 NN in Genemuiden</text:p>
      <text:p text:style-name="ifm_p_ifm">van de Stichting Philadelphia Zorg, regio IJsselmond, aangemerkt als bopz-voorziening (gehandicaptenzorg), als bedoeld in artikel 1, eerste lid, onder h, van de Wet bijzondere opnemingen in psychiatrische ziekenhuizen.</text:p>
      <text:p text:style-name="ifm_p_mt.3.7mm_ifm">Op 20 januari 2012, met kenmerk DLZ/KZ-U-3101446, worden de volgende locaties:</text:p>
      <text:p text:style-name="ifm_p_indent.-5mm_mleft.5mm_ifm">−<text:tab/>Blexterstraat, Blexterstraat 7-35, 8271 AZ in IJsselmuiden</text:p>
      <text:p text:style-name="ifm_p_indent.-5mm_mleft.5mm_ifm">−<text:tab/>Groenendael, Groenendael 229-230, 8271 EM in IJsselmuiden</text:p>
      <text:p text:style-name="ifm_p_indent.-5mm_mleft.5mm_ifm">−<text:tab/>Schotbalk, Basalt 2 t/m 8, 8322 BV in Urk</text:p>
      <text:p text:style-name="ifm_p_indent.-5mm_mleft.5mm_ifm">−<text:tab/>Pilotenweg, Pilotenweg 9d, 8303 EG in Emmeloord</text:p>
      <text:p text:style-name="ifm_p_ifm">van de Stichting Philadelphia Zorg, regio IJsselmond, aangemerkt als bopz-voorziening (gehandicaptenzorg), als bedoeld in artikel 1, eerste lid, onder h, van de Wet bijzondere opnemingen in psychiatrische ziekenhuizen.</text:p>
      <text:p text:style-name="ifm_p_mt.3.7mm_ifm">Op 20 januari 2012, met kenmerk DLZ/KZ-U-3101447, wordt de locatie Adullam Noordoost-Nederland, Prins Clausstraat 2c, 8281 DC in Genemuiden van de Stichting Zorg Adullam aangemerkt als bopz-voorziening (gehandicaptenzorg), als bedoeld in artikel 1, eerste lid, onder h, van de Wet bijzondere opnemingen in psychiatrische ziekenhuizen.</text:p>
      <text:p text:style-name="ifm_p_mt.3.7mm_ifm">Op 20 januari 2012, met kenmerk DLZ/KZ-U-3101623, worden 12 plaatsen voor psychogeriatrische patiënten in een verpleegafdeling in Woonzorgcentrum Molenweide, Achterberghstraat 18, 5281 AB in Boxtel van de Stichting Zorggroep Elde aangemerkt als bopz-voorziening, als bedoeld in artikel 1, eerste lid, onder h, van de Wet bijzondere opnemingen in psychiatrische ziekenhuizen.</text:p>
      <text:p text:style-name="ifm_p_mt.3.7mm_ifm">Op 20 januari 2012, met kenmerk DLZ/KZ-U-3101441, worden 6 plaatsen voor psychogeriatrische patiënten in een verpleegafdeling in Zorgcentrum Heideduin, Heistraat 12, 4631 KX in Hoogerheide van de Stichting tante Louise-Vivensis aangemerkt als bopz-voorziening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34</text:span><text:tab/>1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34</text:span><text:tab/>1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Aanmerkingen als bopz-voorziening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Aanmerkingen als bopz-voorziening</meta:user-defined>
    <meta:user-defined meta:name="DCTERMS.W3CDTF/DCTERMS.available">2012-02-01</meta:user-defined>
    <meta:user-defined meta:name="SDU.pskey">SC157805</meta:user-defined>
  </office:meta>
</office:document-meta>
</file>