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p text:style-name="ifm_p_mt.7.4mm_ifm">EL&amp;I – Kernenergiewet</text:p>
      <text:h text:style-name="ifm_p_font.bold_mt.5.08mm_page.keep-with-next_ifm" text:outline-level="4">Vergunningen voor het verrichten van handelingen met radioactieve stoffen/radioactieve bronnen/röntgentoestellen</text:h>
      <text:p text:style-name="ifm_p_mt.4.23mm_ifm">Bij beschikking van de minister van Economische Zaken, Landbouw en Innovatie zijn, onder het daarbij vermelde nummer, vergunningen verleend voor het verrichten van handelingen met radioactieve stoffen/radioactieve bronnen/röntgentoestellen.</text:p>
      <text:p text:style-name="ifm_p_mt.3.7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Verleend</text:h>
      <text:h text:style-name="ifm_p_font.italic_mt.5.08mm_page.keep-with-next_ifm" text:outline-level="6">Radioactieve stoffen/bronnen/röntgentoestellen</text:h>
      <text:p text:style-name="ifm_p_mt.4.23mm_ifm">EL&amp;I – Kernenergiewet</text:p>
      <text:h text:style-name="ifm_p_font.bold_mt.5.08mm_page.keep-with-next_ifm" text:outline-level="4">Vergunningen voor het verrichten van handelingen met radioactieve stoffen/radioactieve bronnen/röntgentoestellen</text:h>
      <text:p text:style-name="ifm_p_mt.4.23mm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
                           14 augustus 2012
                        </text:p>
      <text:p text:style-name="ifm_p_ifm">2012/0670-03 de d.d. 8 december 1981, onder nr. 63777, DGMH/S, aan A.S. Spruit en K. Carma, Ommoordseweg 24 te Rotterdam, verleende vergunning voor het verrichten van handelingen met ioniserende straling uitzendende toestellen.</text:p>
      <text:p text:style-name="ifm_p_mt.3.7mm_ifm">14 augustus 2012</text:p>
      <text:p text:style-name="ifm_p_ifm">2012/0671-03 de d.d. 28 augustus 1978, onder nr. 156269, DGMH/S, aan E.H. Hermans, Mathenesserlaan 263 te Rotterdam, verleende vergunning voor het verrichten van handelingen met ioniserende straling uitzendende toe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36</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36</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gunningen voor het verrichten van handelingen met radioactieve stoffen/radioactieve bronnen/röntgentoestellen</dc:title>
    <meta:user-defined meta:name="OVERHEIDop.Vergunningen/DC.type">Andere vergunningen</meta:user-defined>
    <meta:user-defined meta:name="OVERHEIDop.Ruimtelijkplan/OVERHEIDop.bekendmakingBetreffendePlan"/>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meta:user-defined>
    <meta:user-defined meta:name="DCTERMS.W3CDTF/DCTERMS.available">2012-08-22</meta:user-defined>
  </office:meta>
</office:document-meta>
</file>