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334</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Sociale Zaken en Werkgelegenheid van 17 augustus 2012, nr. KO/2012/11726, tot intrekking van de Tijdelijke beleidsregels kwaliteit kinderopvang en peuterspeelzalen 2012</text:h>
      <text:p text:style-name="ifm_p_mt.3.7mm_ifm">De Minister van Sociale Zaken en Werkgelegenheid,</text:p>
      <text:p text:style-name="ifm_p_mt.3.7mm_ifm">Gelet op artikel 4:81 van de Algemene wet bestuursrecht en de artikelen 1.57a, eerste lid, en 2.13, eerste lid, van de Wet kinderopvang en kwaliteitseisen peuterspeelzalen;</text:p>
      <text:p text:style-name="ifm_p_mt.3.7mm_indent.0mm_ifm">Besluit:</text:p>
      <text:h text:style-name="ifm_p_font.bold_mt.5.08mm_page.keep-with-next_ifm" text:outline-level="2">Artikel<text:s/>1<text:s/></text:h>
      <text:p text:style-name="ifm_p_font.roman_mt.4.23mm_ifm">De Tijdelijke beleidsregels kwaliteit kinderopvang en peuterspeelzalen 2012 worden ingetrokken.</text:p>
      <text:h text:style-name="ifm_p_font.bold_mt.5.08mm_page.keep-with-next_ifm" text:outline-level="2">Artikel<text:s/>2<text:s/></text:h>
      <text:p text:style-name="ifm_p_mt.4.23mm_ifm">Dit besluit treedt in werking op het tijdstip waarop artikel I, onderdelen Ra tot en met Re, Ua, Ub, en onderdeel W voor zover het betreft de artikelen 3.8d en 3.8e, van de Wet van 12 juli 2012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in werking treden.</text:p>
      <text:p text:style-name="ifm_p_mt.3.7mm_ifm">Dit besluit zal met de toelichting in de Staatscourant worden geplaatst.</text:p>
      <text:p text:style-name="ifm_p_font.italic_mt.3.7mm_ifm">
                  Den Haag,
                   17 augustus 2012
               </text:p>
      <text:p text:style-name="ifm_p_font.italic_mt.3.7mm_ifm">De Minister van Sociale Zaken en Werkgelegenheid,<text:line-break/>H.G.J.<text:s/>Kamp.</text:p>
      <text:h text:style-name="ifm_p_font.bold_mt.5.08mm_page.break-before_ifm" text:outline-level="3">TOELICHTING</text:h>
      <text:p text:style-name="ifm_p_mt.4.23mm_ifm">In de toelichting bij de Tijdelijke beleidsregels kwaliteit kinderopvang en peuterspeelzalen 2012 (Stcrt. 2012, 10964) is aangegeven dat deze beleidsregels zullen worden ingetrokken zodra de daarin opgenomen bepalingen met betrekking tot de verklaring omtrent het gedrag (verder: VOG-bepalingen) in de Wet kinderopvang en kwaliteitseisen peuterspeelzalen (verder: Wko) zijn vastgelegd.</text:p>
      <text:p text:style-name="ifm_p_mt.3.7mm_ifm">Met de Wet van 12 juli 2012 tot wijziging van de Wko (Stb. 2012, 327) worden de hiervoor genoemde VOG-bepalingen opgenomen in de artikelen 1.50, zesde lid, 1.56b, zevende lid, en artikel 2.6, zesde lid, van de Wko. Wanneer de daarop betrekking hebbende onderdelen van de Wet van 12 juli 2012 in werking treden, worden de Tijdelijke beleidsregels kwaliteit kinderopvang en peuterspeelzalen 2012 gelijktijdig ingetrokken.</text:p>
      <text:p text:style-name="ifm_p_font.italic_mt.3.7mm_ifm">De Minister van Sociale Zaken en Werkgelegenheid,<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334</text:span><text:tab/>27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334</text:span><text:tab/>27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Besluit van de Minister van Sociale Zaken en Werkgelegenheid van 17 augustus 2012, nr. KO/2012/11726, tot intrekking van de Tijdelijke beleidsregels kwaliteit kinderopvang en peuterspeelzalen 2012</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Sociale Zaken en Werkgelegenheid</meta:user-defined>
    <meta:user-defined meta:name="DCTERMS.relation"/>
    <meta:user-defined meta:name="OVERHEIDop.StcrtID/DCTERMS.isReplacedBy"/>
    <meta:user-defined meta:name="OVERHEIDop.StcrtID/DCTERMS.requires"/>
    <meta:user-defined meta:name="OVERHEIDop.pagina"/>
    <meta:user-defined meta:name="OVERHEIDop.StcrtID/DC.identifier">stcrt-2012-1733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33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Gezin en kinderen</meta:user-defined>
    <meta:user-defined meta:name="DC.source">Artikelen 1.57a, eerste lid, en 2.13, eerste lid, Wet kinderopvang en kwaliteitseisen peuterspeelzalen</meta:user-defined>
    <meta:user-defined meta:name="DC.source">Artikel 4:81 Algemene wet bestuursrecht</meta:user-defined>
    <meta:user-defined meta:name="DC.title">Besluit van de Minister van Sociale Zaken en Werkgelegenheid van 17 augustus 2012, nr. KO/2012/11726, tot intrekking van de Tijdelijke beleidsregels kwaliteit kinderopvang en peuterspeelzalen 2012</meta:user-defined>
    <meta:user-defined meta:name="DCTERMS.alternative"/>
    <meta:user-defined meta:name="DCTERMS.W3CDTF/OVERHEIDop.datumOndertekening">2012-08-17</meta:user-defined>
    <meta:user-defined meta:name="DCTERMS.W3CDTF/DCTERMS.available">2012-08-27</meta:user-defined>
  </office:meta>
</office:document-meta>
</file>