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18</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7 augustus 2012, nr. G&amp;VW/AA/2012/12586, houdende wijziging van het besluit van de Staatssecretaris van Sociale Zaken en Werkgelegenheid van 13 juli 2012, G&amp;VW/AA/10766, tot wijziging van Beleidsregel 33. Boeteoplegging van de Beleidsregels Arbeidsomstandighedenwetgeving, Stcrt. 2012, nr 15105</text:h>
      <text:p text:style-name="ifm_p_mt.3.7mm_ifm">De Staatssecretaris van Sociale Zaken en Werkgelegenheid,</text:p>
      <text:p text:style-name="ifm_p_mt.3.7mm_indent.0mm_ifm">Besluit:</text:p>
      <text:h text:style-name="ifm_p_font.bold_mt.5.08mm_page.keep-with-next_ifm" text:outline-level="2">ARTIKEL<text:s/>I<text:s/></text:h>
      <text:p text:style-name="ifm_p_font.roman_mt.4.23mm_ifm">In Artikel I, onderdeel C, van het Besluit van de Staatssecretaris van Sociale Zaken en Werkgelegenheid van 13 juli 2012, G&amp;VW/AA/2012/10766, tot wijziging van Beleidsregel 33, Boeteoplegging van de Beleidsregels Arbeidsomstandighedenwetgeving, Stcrt. 2012, nr. 15105, wordt na punt 2 een punt ingevoegd, luidende:</text:p>
      <text:p text:style-name="ifm_p_mt.3.7mm_ifm">2.a.<text:s/> De overtredingen waarvoor direct een boete wordt gegeven betreffende artikel 5.2 vervallen.</text:p>
      <text:h text:style-name="ifm_p_font.bold_mt.5.08mm_page.keep-with-next_ifm" text:outline-level="2">ARTIKEL<text:s/>II<text:s/></text:h>
      <text:p text:style-name="ifm_p_mt.4.23mm_ifm">Dit besluit treedt in werking met ingang van 31 augustus 2012.</text:p>
      <text:p text:style-name="ifm_p_mt.3.7mm_ifm">Dit besluit zal met de toelichting in de Staatscourant worden geplaatst.</text:p>
      <text:p text:style-name="ifm_p_font.italic_mt.3.7mm_ifm">
                  Den Haag,
                   17 augustus 2012
               </text:p>
      <text:p text:style-name="ifm_p_font.italic_mt.3.7mm_ifm">De Staatssecretaris van Sociale Zaken en Werkgelegenheid,<text:line-break/>namens deze:<text:line-break/>De directeur-generaal Werk,<text:line-break/>M.R.P.M.<text:s/>Camps.</text:p>
      <text:h text:style-name="ifm_p_font.bold_mt.5.08mm_page.break-before_ifm" text:outline-level="3">TOELICHTING</text:h>
      <text:p text:style-name="ifm_p_mt.4.23mm_ifm">Met het besluit van de Staatssecretaris van Sociale Zaken en Werkgelegenheid van 13 juli 2012, G&amp;VW/AA/2012/10766, tot wijziging van Beleidsregel 33. Boeteoplegging van de Beleidsregels Arbeidsomstandighedenwetgeving (Stcrt. 2012, nr. 15105), zijn een aantal nieuwe overtredingen ingevoegd waarvoor direct een bestuurlijke boete wordt gegeven per 1 september 2012, en die gebaseerd zijn op artikel 5.3 van het Arbeidsomstandighedenbesluit.</text:p>
      <text:p text:style-name="ifm_p_mt.3.7mm_ifm">In samenhang daarmee dienen de overtredingen waarvoor direct een boete wordt gegeven, en die gebaseerd zijn op artikel 5.2 van het Arbeidsomstandighedenbesluit (Stcrt. 2012, nr. 9352), te vervallen. Dit besluit voorziet daar in.</text:p>
      <text:p text:style-name="ifm_p_font.italic_mt.3.7mm_ifm">De Staatssecretaris van Sociale Zaken en Werkgelegenheid,<text:line-break/>namens deze:<text:line-break/>De directeur-generaal Werk,<text:line-break/>M.R.P.M.<text:s/>Cam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18</text:span><text:tab/>2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18</text:span><text:tab/>2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Staatssecretaris van Sociale Zaken en Werkgelegenheid van 17 augustus 2012, nr. G&amp;VW/AA/2012/12586, houdende wijziging van het besluit van de Staatssecretaris van Sociale Zaken en Werkgelegenheid van 13 juli 2012, G&amp;VW/AA/10766, tot wijziging van Beleidsregel 33. Boeteoplegging van de Beleidsregels Arbeidsomstandighedenwetgeving, Stcrt. 2012, nr 15105</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73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1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omstandigheden</meta:user-defined>
    <meta:user-defined meta:name="OVERHEID.Informatietype/DC.type">officiële publicatie</meta:user-defined>
    <meta:user-defined meta:name="DC.title">Besluit van de Staatssecretaris van Sociale Zaken en Werkgelegenheid van 17 augustus 2012, nr. G&amp;VW/AA/2012/12586, houdende wijziging van het besluit van de Staatssecretaris van Sociale Zaken en Werkgelegenheid van 13 juli 2012, G&amp;VW/AA/10766, tot wijziging van Beleidsregel 33. Boeteoplegging van de Beleidsregels Arbeidsomstandighedenwetgeving, Stcrt. 2012, nr 15105</meta:user-defined>
    <meta:user-defined meta:name="DCTERMS.alternative"/>
    <meta:user-defined meta:name="DCTERMS.W3CDTF/OVERHEIDop.datumOndertekening">2012-08-17</meta:user-defined>
    <meta:user-defined meta:name="DCTERMS.W3CDTF/DCTERMS.available">2012-08-24</meta:user-defined>
  </office:meta>
</office:document-meta>
</file>