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Consultatie i.v.m. de uitgifte van twee vergunningen voor commerciële radio-omroep in de FM-band (kavels A7 en C08)</text:h>
      <text:p text:style-name="ifm_p_mt.7.4mm_ifm">In verband met de voorgenomen uitgifte van commerciële radio-vergunningen voor de kavels A7 C08 worden met toepassing van artikel 5 van het Frequentiebesluit de volgende documenten geconsulteerd:</text:p>
      <text:p text:style-name="ifm_p_indent.-5mm_mleft.5mm_ifm">•<text:tab/>Ontwerpbekendmakingsbesluit (keuze voor veilingprocedure);</text:p>
      <text:p text:style-name="ifm_p_indent.-5mm_mleft.5mm_ifm">•<text:tab/>Ontwerpregeling aanvraag vergunningen kavels A7 en C08 in de respectievelijk FM- en       AM-band en aanvraag vergunningen voor frequentieruimte in band III;</text:p>
      <text:p text:style-name="ifm_p_indent.-5mm_mleft.5mm_ifm">•<text:tab/>De conceptvergunningen voor de kavels A7 en C08 en twee conceptvergunningen voor digitale radio-omroep in band III.</text:p>
      <text:h text:style-name="ifm_p_font.bold_mt.5.08mm_page.keep-with-next_ifm" text:outline-level="4">Hoe kunt u kennisnemen van deze stukken</text:h>
      <text:p text:style-name="ifm_p_mt.4.23mm_ifm">De bovengenoemde documenten zijn opvraagbaar via de website van de Rijksoverheid</text:p>
      <text:p text:style-name="ifm_p_ifm">(www.internetconsultatie.nl).</text:p>
      <text:h text:style-name="ifm_p_font.bold_mt.5.08mm_page.keep-with-next_ifm" text:outline-level="4">Hoe kunt u reageren</text:h>
      <text:p text:style-name="ifm_p_mt.4.23mm_ifm">Eenieder kan van 22 augustus 2012 tot en met 20 september 2012 zijn zienswijze over het ontwerpbekendmakingsbesluit, de ontwerpregeling en de ontwerpvergunningen kenbaar maken op de hierboven genoemde website.</text:p>
      <text:p text:style-name="ifm_p_mt.3.7mm_ifm">U kunt ook een schriftelijke reactie per post sturen naar:</text:p>
      <text:p text:style-name="ifm_p_ifm">Ministerie van Economische Zaken, Landbouw en Innovatie</text:p>
      <text:p text:style-name="ifm_p_ifm">t.a.v. de heer ir. K.M. Corbijn</text:p>
      <text:p text:style-name="ifm_p_ifm">Postbus 20401</text:p>
      <text:p text:style-name="ifm_p_ifm">2594 AV Den Haag</text:p>
      <text:p text:style-name="ifm_p_mt.3.7mm_ifm">Gelieve in uw reactie aan te geven of deze openbaar mag worden gemaakt dan wel dat u wenst dat</text:p>
      <text:p text:style-name="ifm_p_ifm">deze vertrouwelijk wordt behandeld. De ontvangen reacties en de wijze van verwerking zullen in het definitieve besluit worden besproken, tenzij u aangeeft dat de reactie vertrouwelijk dient te worden behand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306</text:span><text:tab/>23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306</text:span><text:tab/>23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Consultatie i.v.m. de uitgifte van twee vergunningen voor commerciële radio-omroep in de FM-band (kavels A7 en C08)</dc:title>
    <meta:user-defined meta:name="OVERHEIDop.Staatscourant/DC.type">Overig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3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0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Cultuur en recreatie | Media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DC.title">Consultatie i.v.m. de uitgifte van twee vergunningen voor commerciële radio-omroep in de FM-band (kavels A7 en C08)</meta:user-defined>
    <meta:user-defined meta:name="DCTERMS.W3CDTF/DCTERMS.available">2012-08-23</meta:user-defined>
  </office:meta>
</office:document-meta>
</file>