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7200*"/>
    </style:style>
    <style:style style:family="table-column" style:name="table1.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nningsvergunning koolwaterstoffen gebied genaamd Akkrum II, Ministerie van Economische Zaken, Landbouw en Innovatie</text:h>
      <text:h text:style-name="ifm_p_font.italic_mt.7.4mm_page.keep-with-next_ifm" text:outline-level="3">Procesverloop:</text:h>
      <text:p text:style-name="ifm_p_indent.-5mm_mleft.5mm_ifm">–<text:tab/> Smart Energy Solutions B.V. (hierna: SES), thans: Tulip Oil Netherlands B.V. (hierna: Tulip) heeft bij brief van 15 juni 2010, ontvangen op dezelfde datum, een aanvraag ingediend voor een vergunning voor het winnen van koolwaterstoffen, ingevolge artikel 6, van de Mijnbouwwet (hierna: Mbw). Het aangevraagde open gebied genaamd Akkrum 11, ligt in de provincie Friesland. De oppervlakte van het aangevraagde open gebied bedraagt 6,30 km². Dit gebied grenst direct aan het gebied van de winningsvergunning Donkerbroek West, waarvan Tulip vergunninghouder is. De aangevraagde geldigheidsduur van de vergunning is vijftien jaar. Bij brief van 25 februari 2011 is deze aanvraag aangevuld;</text:p>
      <text:p text:style-name="ifm_p_indent.-5mm_mleft.5mm_ifm">–<text:tab/>de winningsvergunningaanvraag is op 31 augustus 2010 gepubliceerd in het Europees Publicatieblad (2010/C 235/05). Op 11 november 2010 is van deze uitnodiging melding gemaakt in de Staatscourant (Staatscourant 2010, nr. 17691). Binnen de termijn van dertien weken na publicatie van de aanvraag In het Publicatieblad zijn geen concurrerende aanvragen ingediend;</text:p>
      <text:p text:style-name="ifm_p_indent.-5mm_mleft.5mm_ifm">–<text:tab/>Staatstoezicht op de Mijnen (hierna: SodM) heeft op verzoek van de Minister van Economische Zaken (thans: Minister van Economische Zaken, Landbouw en Innovatie, hierna: Minister van EL&amp;I) op 2 december 2010 advies uitgebracht (kenmerk: 10181416);</text:p>
      <text:p text:style-name="ifm_p_indent.-5mm_mleft.5mm_ifm">–<text:tab/>TNO adviesgroep EZ (hierna: TNO) heeft op verzoek van de Minister van EL&amp;I op 2 maart 2011 en 28 maart 2012 advies uitgebracht (kenmerk: AGE 11-10.02);</text:p>
      <text:p text:style-name="ifm_p_indent.-5mm_mleft.5mm_ifm">–<text:tab/>Energie Beheer Nederland B.V. (thans: EBN B.V., hierna: EBN) heeft op verzoek van de Minister van EL&amp;I op 25 februari 2011 advies uitgebracht;</text:p>
      <text:p text:style-name="ifm_p_indent.-5mm_mleft.5mm_ifm">–<text:tab/>het College van Gedeputeerde Staten van de provincie Fryslân (hierna: GS) zijn op grond van artikel 16 Mbw om advies gevraagd. GS hebben per brief van 27 januari 2011 advies uitgebracht over deze aanvraag;</text:p>
      <text:p text:style-name="ifm_p_indent.-5mm_mleft.5mm_ifm">–<text:tab/>de Mijnraad is op grond van artikel 105, derde lid, Mbw om advies gevraagd en heeft per brief van 30 maart 2012, advies uitgebracht (kenmerk: MIJR/ 11053867).</text:p>
      <text:h text:style-name="ifm_p_font.italic_mt.3.7mm_page.keep-with-next_ifm" text:outline-level="3">Overwegingen:</text:h>
      <text:p text:style-name="ifm_p_indent.-5mm_mleft.5mm_ifm">–<text:tab/> voor het gebied waarvoor de winningsvergunning wordt verleend, geldt op het tijdstip van het in werking treden ervan, niet een door een ander gehouden opsporings- of winningsvergunning voor koolwaterstoffen. Hiermee is voldaan aan artikel 7, eerste lid, Mbw;</text:p>
      <text:p text:style-name="ifm_p_indent.-5mm_mleft.5mm_ifm">–<text:tab/>het gebied waarvoor de winningsvergunning wordt verleend, bevat geen voorkomen waarvoor, bij het inwerking treden ervan, een door een ander gehouden opslagvergunning geldt. Hiermee is voldaan aan artikel 7, tweede lid, Mbw;</text:p>
      <text:p text:style-name="ifm_p_indent.-5mm_mleft.5mm_ifm">–<text:tab/> de technische en financiële mogelijkheden van de aanvrager geven geen aanleiding tot het weigeren van de gevraagde winningsvergunning. Over de financiële capaciteiten van SES (thans:Tulip) zijn geen feiten bekend om een vergunning te weigeren. Hiermee is voldaan aan artikel 9, eerste lid, aanhef en onder a en artikel 9, tweede lid,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 aanvrager heeft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aanhef en onder c, Mbw;</text:p>
      <text:p text:style-name="ifm_p_indent.-5mm_mleft.5mm_ifm">–<text:tab/>SodM heeft advies uitgebracht over de technische capaciteiten van SES (thans:Tulip). Deze aanvrager is houder van verschillende opsporings- en winningsvergunningen. SodM heeft geen ervaringen met deze aanvrager opgedaan die resulteren in twijfel over de technische capaciteiten van deze maatschappij;</text:p>
      <text:p text:style-name="ifm_p_indent.-5mm_mleft.5mm_ifm">–<text:tab/>TNO geeft aan dat de kwaliteit van de geologische onderbouwing van de aanvraag voldoende is. TNO adviseert het gebied aan te passen voor een naadloze aansluiting met de naastgelegen winningsvergunning Donkerbroek. TNO adviseert onder deze voorwaarde aan de aanvrager een winningsvergunning te verlenen voor een gebied van 6,38 km<text:span text:style-name="ifm_span_font.superscript_ifm">2</text:span> en de geldigheidsduur gelijk te schakelen met de geldigheidsduur van de winningsvergunning Donkerbroek. Voor het tijdvak van de winningsvergunning en de afbakening van het gebied wordt uitgegaan van de ligging van de winningsvergunning Donkerbroek West van Tulip en de duur van de winningsvergunning Donkerbroek van Tulip. TNO heeft in zijn advies een gebiedsbeschrijving opgenomen die hierbij aansluit (artikel 11, tweede en derde lid, Mbw). TNO adviseert het gebied de naam Akkrum 11 te geven;</text:p>
      <text:p text:style-name="ifm_p_indent.-5mm_mleft.5mm_ifm">–<text:tab/>EBN adviseert positief over verlening van de winningsvergunning voor het gebied genaamd Akkrum 11. Uit het advies van EBN blijkt dat winning economisch kan geschieden (artikel 8 Mbw). EBN heeft economische evaluaties uitgevoerd voor drie verschillende scenario's. Op basis van deze evaluaties adviseert EBN staatsdeelname toe te passen omdat het effect hiervan voor de verschillende onderzochte scenario's positief is. Uit het advies van EBN volgt dat staatsdeelneming voor de staat naar redelijke schatting geen financieel nadeel oplevert. Op basis van dit advies wordt de mogelijkheid om te bepalen dat de verplichting als bedoeld in artikel 93, eerste lid, Mbw niet geldt daarom niet toegepast;</text:p>
      <text:p text:style-name="ifm_p_indent.-5mm_mleft.5mm_ifm">–<text:tab/>GS hebben in hun advies aangegeven dat in beginsel geen bezwaar bestaat tegen het verlenen van een winningsvergunning voor aardgas. Voor het overige geeft het advies van GS geen reden tot opmerkingen;</text:p>
      <text:p text:style-name="ifm_p_indent.-5mm_mleft.5mm_ifm">–<text:tab/>de Mijnraad adviseert de winningsvergunning Akkrum 11 aan SES (thans:Tulip) te verlenen voor een periode die eindigt op 4 april 2025 en daarbij staatsdeelneming toe te passen;</text:p>
      <text:p text:style-name="ifm_p_indent.-5mm_mleft.5mm_ifm">–<text:tab/>gelet op de Mbw, de aanvraag en de uitgebrachte adviezen kan verlening van de winningsvergunning voor koolwaterstoffen voor het gebied genaamd Akkrum 11 plaatsvinden, voor een periode die eindigt op 4 april 2025, onder het stellen van de hierna genoemde beperkingen en voorschriften.</text:p>
      <text:p text:style-name="ifm_p_mt.3.7mm_ifm">Gelet op de artikelen 6, 7, 8, 9, 11, eerste tot en met vierde lid, 15, 16, 17, 93, 105 derde lid, van de Mijnbouwwet, alsmede de artikelen 1.3.3, 1.3.6 en 1.3.7. van de Mijnbouwregeling.</text:p>
      <text:p text:style-name="ifm_p_mt.3.7mm_indent.0mm_ifm">Besluit:</text:p>
      <text:h text:style-name="ifm_p_font.bold_mt.5.08mm_page.keep-with-next_ifm" text:outline-level="2">Artikel<text:s/>1<text:s/></text:h>
      <text:p text:style-name="ifm_p_mt.4.23mm_ifm">Aan Tulip Oil Netherlands B.V. wordt een vergunning voor de winning van koolwaterstoffen verleend.</text:p>
      <text:h text:style-name="ifm_p_font.bold_mt.5.08mm_page.keep-with-next_ifm" text:outline-level="2">Artikel<text:s/>2<text:s/></text:h>
      <text:p text:style-name="ifm_p_mt.4.23mm_ifm">De vergunning geldt voor het gebied gelegen in de provincie Friesland en wordt begrensd door de rechte lijnen tussen de puntenparen A-B, B-C, C-D, D-E en E-A.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05444,75
                           </text:p>
          </table:table-cell>
          <table:table-cell table:style-name="table.cell.border-bottom.border-right.padding-top.top.pleft.pright">
            <text:p text:style-name="text.cell.7.left">558988,28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08120,00
                           </text:p>
          </table:table-cell>
          <table:table-cell table:style-name="table.cell.border-bottom.border-right.padding-top.top.pleft.pright">
            <text:p text:style-name="text.cell.7.left">56104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9823,97
                           </text:p>
          </table:table-cell>
          <table:table-cell table:style-name="table.cell.border-bottom.border-right.padding-top.top.pleft.pright">
            <text:p text:style-name="text.cell.7.left">560049,72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8431,75
                           </text:p>
          </table:table-cell>
          <table:table-cell table:style-name="table.cell.border-bottom.border-right.padding-top.top.pleft.pright">
            <text:p text:style-name="text.cell.7.left">558470,58
                           </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6770,00
                           </text:p>
          </table:table-cell>
          <table:table-cell table:style-name="table.cell.border-bottom.border-right.padding-top.top.pleft.pright">
            <text:p text:style-name="text.cell.7.left">558366,60
                           </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Op basis van deze grensbeschrijving is de oppervlakte 6,38 km<text:span text:style-name="ifm_span_font.superscript_ifm">2</text:span>.</text:p>
      <text:h text:style-name="ifm_p_font.bold_mt.5.08mm_page.keep-with-next_ifm" text:outline-level="2">Artikel<text:s/>3<text:s/></text:h>
      <text:p text:style-name="ifm_p_mt.4.23mm_ifm">De winningsvergunning wordt verleend voor een periode die eindigt op 4 april 2025.</text:p>
      <text:h text:style-name="ifm_p_font.bold_mt.5.08mm_page.keep-with-next_ifm" text:outline-level="2">Artikel<text:s/>4<text:s/></text:h>
      <text:p text:style-name="ifm_p_mt.4.23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00</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00</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winningsvergunning koolwaterstoffen gebied genaamd Akkrum II, Ministerie van Economische Zaken, Landbouw en Innovati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Rectificatie winningsvergunning koolwaterstoffen gebied genaamd Akkrum II, Ministerie van Economische Zaken, Landbouw en Innovatie</meta:user-defined>
    <meta:user-defined meta:name="DCTERMS.W3CDTF/DCTERMS.available">2012-08-24</meta:user-defined>
  </office:meta>
</office:document-meta>
</file>