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2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99</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17299-001.png" xlink:show="embed" xlink:type="simple"/></draw:frame>Kennisgeving ontwerp omgevingsvergunning, Wet algemene bepalingen omgevingsrecht, Horsterweg 51, Grubbenvorst</text:h>
      <text:p text:style-name="ifm_p_mt.11.1mm_ifm">Burgemeester en wethouders van gemeente Horst aan de Maas maken bekend dat zij in het kader van de Wet algemene bepalingen omgevingsrecht voornemens zijn vergunning te verlenen voor het oprichten van Herberg de Lindehoeve op het perceel kadastraal bekend gemeente Grubbenvorst, sectie L, nummers 385 en 719, plaatselijk bekend Horsterweg 51 te Grubbenvorst.</text:p>
      <text:p text:style-name="ifm_p_mt.3.7mm_ifm">De ontwerp omgevingsvergunning wordt verleend voor de volgende activiteiten:</text:p>
      <text:p text:style-name="ifm_p_indent.-5mm_mleft.5mm_ifm">–<text:tab/>Bouwen (artikel 2.1, lid 1 onder a Wabo).</text:p>
      <text:p text:style-name="ifm_p_indent.-5mm_mleft.5mm_ifm">–<text:tab/>Handelen in strijd met regels ruimtelijke ordening (2.1, lid 1, onder c Wabo).</text:p>
      <text:p text:style-name="ifm_p_indent.-5mm_mleft.5mm_ifm">–<text:tab/>Brandveilig gebruik (2.1, lid 1, onder d Wabo).</text:p>
      <text:p text:style-name="ifm_p_mt.3.7mm_ifm">De aanvraag, de ontwerp omgevingsvergunning en de bijbehorende stukken liggen met ingang van 24 augustus 2012 gedurende zes weken ter inzage in de informatiehoek van het gemeentehuis te Horst. De openingstijden van de informatiehoek zijn gelijk aan de openingstijden van het gemeentehuis, te weten maandag van 08.30 tot 20.00 uur en dinsdag tot en met vrijdag van 08.30 tot 17.00 uur.</text:p>
      <text:p text:style-name="ifm_p_mt.3.7mm_ifm">De stukken zijn ook in elektronische vorm te raadplegen via de gemeentelijke website www.horstaandemaas.nl (klik op gemeentehuis en vervolgens op bekendmakingen).</text:p>
      <text:p text:style-name="ifm_p_mt.3.7mm_ifm">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 omgevingsvergunning en men belanghebbende is.</text:p>
      <text:p text:style-name="ifm_p_font.italic_mt.3.7mm_ifm">
                  Horst,
                   23 augustus 2012
               </text:p>
      <text:p text:style-name="ifm_p_font.italic_mt.3.7mm_ifm">Burgemeester en wethouders van Horst aan de Maas,<text:line-break/>ir. C.H.C. van<text:s/>Rooij, <text:line-break/>burgemeester<text:line-break/>mr. drs. 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99</text:span><text:tab/>2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99</text:span><text:tab/>2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ontwerp omgevingsvergunning, Wet algemene bepalingen omgevingsrecht, Horsterweg 51, Grubbenvorst</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Horst aan de Maa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omgevingsvergunning, Wet algemene bepalingen omgevingsrecht, Horsterweg 51, Grubbenvorst</meta:user-defined>
    <meta:user-defined meta:name="DCTERMS.W3CDTF/DCTERMS.available">2012-08-23</meta:user-defined>
  </office:meta>
</office:document-meta>
</file>