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4</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WSW 2008</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De Beleidsregels WSW 2008 worden als volgt gewijzigd:</text:p>
      <text:p text:style-name="ifm_p_mt.3.7mm_ifm">Artikel 3, tweede lid, komt te luiden:</text:p>
      <text:section text:style-name="ifm_sect_mleft.5.1mm_ifm" text:name="d15e51">
        <text:p text:style-name="ifm_p_mt.3.7mm_indent.-7mm_mleft.7mm_ifm">2.<text:tab/>In afwijking van het eerste lid geldt een geldigheidsduur van drie jaar voor indicatiestellingen die op basis van een in de periode 15 mei 2011 tot en met 31 juli 2012 door UWV ontvangen aanvraag voor het eerst zijn of worden afgegeven.</text:p>
      </text:section>
      <text:p text:style-name="ifm_p_mt.3.7mm_ifm">Artikel 3, derde lid, vervalt.</text:p>
      <text:h text:style-name="ifm_p_font.bold_mt.5.08mm_page.keep-with-next_ifm" text:outline-level="2">ARTIKEL<text:s/>II<text:s/></text:h>
      <text:p text:style-name="ifm_p_mt.4.23mm_ifm">Dit besluit treedt in werking met ingang van de dag na plaatsing in de Staatscourant.</text:p>
      <text:p text:style-name="ifm_p_mt.3.7mm_ifm">Dit besluit wordt met de toelichting in de Staatscourant geplaatst.</text:p>
      <text:p text:style-name="ifm_p_font.italic_mt.3.7mm_ifm">
                  Amsterdam,
                   24 juli 2012
               </text:p>
      <text:p text:style-name="ifm_p_font.italic_mt.3.7mm_ifm"><text:line-break/>B.J.<text:s/>Bruins,<text:line-break/>Voorzitter Raad van Bestuur UWV.</text:p>
      <text:h text:style-name="ifm_p_font.bold_mt.5.08mm_page.break-before_ifm" text:outline-level="4">TOELICHTING</text:h>
      <text:p text:style-name="ifm_p_mt.4.23mm_ifm">Met ingang van 15 mei 2011 zijn de Beleidsregels WSW 2008 gewijzigd in verband met de beoogde toekomstige Wet werken naar vermogen. Nu het wetsvoorstel controversieel is verklaard acht het Ministerie van Sociale Zaken en Werkgelegenheid het niet langer gewenst dat de indicatieduur mede wordt afgestemd op de beoogde inwerkingtredingdatum van de Wet werken naar vermogen, 1 januari 2013. De duur van de met inachtneming van het huidige artikel 3, tweede of derde lid, van de Beleidsregels voor een periode van twee, respectievelijk één jaar afgegeven indicaties wordt verlengd tot drie jaar. Dit is de gemiddelde indicatieduur. Het gevolg van deze wijziging is, dat herindicatie van de betrokken personen plaatsvindt in 2014 en 2015. Betrokkenen worden middels een wijzigingsbesluit op de hoogte gebracht.</text:p>
      <text:p text:style-name="ifm_p_ifm">De duur van indicatiestellingen die op basis van een vanaf 1 augustus 2012 door UWV ontvangen aanvraag voor het eerst worden afgegeven wordt met inachtneming van het eerste lid van artikel 3 vastgesteld.</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74</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74</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Beleidsregels WSW 2008</dc:title>
    <meta:user-defined meta:name="OVERHEID.ZelfstandigBestuursorgaan/DC.creator">Uitvoeringsinstituut Werknemersverzekeringen</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2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7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Wijziging Beleidsregels WSW 2008</meta:user-defined>
    <meta:user-defined meta:name="DCTERMS.alternative"/>
    <meta:user-defined meta:name="DCTERMS.W3CDTF/OVERHEIDop.datumOndertekening">2012-07-24</meta:user-defined>
    <meta:user-defined meta:name="DCTERMS.W3CDTF/DCTERMS.available">2012-08-24</meta:user-defined>
  </office:meta>
</office:document-meta>
</file>