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65</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wijzigingspercentage haalbaarheidsonderzoek in het kader van de Regeling Naturalisatietoets Nederland</text:h>
      <text:p text:style-name="ifm_p_font.italic_mt.7.4mm_ifm">11 augustus 2012</text:p>
      <text:p text:style-name="ifm_p_mt.3.7mm_ifm">De Minister van Binnenlandse Zaken en Koninkrijksrelates,</text:p>
      <text:p text:style-name="ifm_p_mt.3.7mm_ifm">Overwegende, dat het indexcijfer der CAO-lonen, inclusief bijzondere beloningen, per 30 juni 2012 afwijkt van het overeenkomstig indexcijfer per 30 juni 2011;</text:p>
      <text:p text:style-name="ifm_p_mt.3.7mm_ifm">Gelet op artikel 6, derde tot en met achtste lid, van de Regeling Naturalisatietoets Nederland;</text:p>
      <text:p text:style-name="ifm_p_mt.3.7mm_indent.0mm_ifm">Besluit:</text:p>
      <text:h text:style-name="ifm_p_font.bold_mt.5.08mm_page.keep-with-next_ifm" text:outline-level="2">Artikel<text:s/>1<text:s/></text:h>
      <text:p text:style-name="ifm_p_mt.4.23mm_ifm">Het percentage, bedoeld in artikel 6, vijfde lid, van de Regeling Naturalisatietoets Nederland wordt voor de bepaling van de hoogte van het kosten voor het haalbaarheidsonderzoek voor het jaar 2013 vastgesteld op 1,6%.</text:p>
      <text:h text:style-name="ifm_p_font.bold_mt.5.08mm_page.keep-with-next_ifm" text:outline-level="2">Artikel<text:s/>2<text:s/></text:h>
      <text:p text:style-name="ifm_p_mt.4.23mm_ifm">Deze beschikking en de daarbij behorende toelichting worden bekend gemaakt in de Staatscourant.</text:p>
      <text:h text:style-name="ifm_p_font.bold_mt.5.08mm_page.keep-with-next_ifm" text:outline-level="2">Artikel<text:s/>3<text:s/></text:h>
      <text:p text:style-name="ifm_p_mt.4.23mm_ifm">Deze beschikking treedt in werking op 1 januari 2013. Zij wordt aangehaald als: Beschikking wijzigingspercentage haalbaarheidsonderzoek in het kader van de Regeling Naturalisatietoets Nederland.</text:p>
      <text:p text:style-name="ifm_p_font.italic_mt.3.7mm_ifm">
                  Den Haag,
                   11 augustus 2012
               </text:p>
      <text:p text:style-name="ifm_p_font.italic_mt.3.7mm_ifm">De Minister van Binnenlandse Zaken en Koninkrijksrelaties,<text:line-break/>J.W.E.<text:s/>Spies.</text:p>
      <text:h text:style-name="ifm_p_font.bold_mt.5.08mm_page.break-before_ifm" text:outline-level="4">TOELICHTING</text:h>
      <text:p text:style-name="ifm_p_mt.4.23mm_ifm">Conform artikel 6 van de Regeling Naturalisatietoets Nederland (RNN) adviseert het Regionaal Opleidingen Centrum (ROC) van Amsterdam over de haalbaarheid om binnen een periode van vijf jaar de schriftelijke vaardigheden te beheersen op het in de Regeling Naturalisatietoets Nederland bepaalde niveau. Het ROC van Amsterdam doet hiertoe onderzoek. Aan de advisering door het ROC zijn kosten verbonden die door de verzoeker voorafgaande aan de advisering moeten worden voldaan. Het tarief is vastgesteld op € 290 (artikel 6, vierde lid, RNN). Dit tarief wordt jaarlijks geïndexeerd (artikel 6, vijfde lid, RNN).</text:p>
      <text:h text:style-name="ifm_p_font.bold_mt.5.08mm_page.keep-with-next_ifm" text:outline-level="5">De regeling van indexering kosten haalbaarheidsonderzoek</text:h>
      <text:p text:style-name="ifm_p_mt.4.23mm_ifm">Op grond van artikel 6, vierde lid, RNN zijn kosten verbonden aan het haalbaarheidsonderzoek uitgevoerd door het ROC van Amsterdam.</text:p>
      <text:p text:style-name="ifm_p_mt.3.7mm_ifm">Op grond van artikel 6, vijfde lid, RNN worden de kosten, bedoeld in artikel 6, vierde lid, RNN jaarlijks met ingang van 1 januari met een bepaald percentage gewijzigd. Voor de berekening van dit percentage wordt gekeken naar de loonontwikkeling.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5">Indexeringspercentage geldend voor 2013</text:h>
      <text:p text:style-name="ifm_p_mt.4.23mm_ifm">Voor de verhoging van de kosten voor de haalbaarheidstoets die voor 2013 plaatsvindt, komen in aanmerking de indexcijfers per 30 juni 2012 en per 30 juni 2011. Deze bedragen 130,3 respectievelijk 128,2 hetgeen een procentueel verschil van 1,6380 oplevert. Afronding op grond van de RNN op tienden van een procent betekent een verhoging van de kosten voor het haalbaarheidsonderzoek per 1 januari 2013 met 1,6%.</text:p>
      <text:h text:style-name="ifm_p_font.bold_mt.5.08mm_page.keep-with-next_ifm" text:outline-level="5">Nieuw bedrag kosten haalbaarheidsonderzoek</text:h>
      <text:p text:style-name="ifm_p_mt.4.23mm_ifm">Het geïndexeerde tarief voor het haalbaarheidsonderzoek zoals dat met ingang van 1 januari 2013 geldt, bedraagt € 298,–. Dit tarief wordt opgenomen in de Handleiding voor de toepassing van de Rijkswet op het Nederlanderschap.</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65</text:span><text:tab/>2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65</text:span><text:tab/>2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chikking wijzigingspercentage haalbaarheidsonderzoek in het kader van de Regeling Naturalisatietoets Nederland</dc:title>
    <meta:user-defined meta:name="OVERHEIDop.Ruimtelijkplan/OVERHEIDop.bekendmakingBetreffendePlan"/>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2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6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Artikel 6, derde tot en met achtste lid, Regeling Naturalisatietoets Nederland</meta:user-defined>
    <meta:user-defined meta:name="DC.title">Beschikking wijzigingspercentage haalbaarheidsonderzoek in het kader van de Regeling Naturalisatietoets Nederland</meta:user-defined>
    <meta:user-defined meta:name="DCTERMS.alternative"/>
    <meta:user-defined meta:name="DCTERMS.W3CDTF/OVERHEIDop.datumOndertekening">2012-08-11</meta:user-defined>
    <meta:user-defined meta:name="DCTERMS.W3CDTF/DCTERMS.available">2012-08-24</meta:user-defined>
  </office:meta>
</office:document-meta>
</file>