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305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s UWV normbedragen voorzieningen 2012
      </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ijlage bij het Besluit Beleidsregels UWV normbedragen voorzieningen 2012 wordt vervangen door de bijlage bij dit besluit.</text:p>
      <text:h text:style-name="ifm_p_font.bold_mt.5.08mm_page.keep-with-next_ifm" text:outline-level="2">ARTIKEL<text:s/>II<text:s/></text:h>
      <text:p text:style-name="ifm_p_mt.4.23mm_ifm">Dit besluit treedt in werking met ingang van 1 september 2012 met dien verstande dat voor de voorziening persoonlijke ondersteuning gehandicapten die vóór 1 september 2012 is verstrekt het normbedrag Q1 geldt zoals opgenomen in de bijlage bij het Besluit wijziging Beleidsregels UWV normbedragen voorzieningen 2012, gepubliceerd in de Staatscourant van 30 juli 2012, nr. 15668.</text:p>
      <text:p text:style-name="ifm_p_mt.3.7mm_ifm">Dit besluit zal met de toelichting in de Staatscourant worden geplaatst.</text:p>
      <text:p text:style-name="ifm_p_font.italic_mt.3.7mm_ifm">
                  Amsterdam,
                   24 juli 2012
               </text:p>
      <text:p text:style-name="ifm_p_font.italic_mt.3.7mm_ifm"><text:line-break/>B.J.<text:s/>Bruins,<text:line-break/>Voorzitter Raad van bestuur UWV.</text:p>
      <text:h text:style-name="ifm_p_font.bold_mt.5.08mm_page.break-before_ifm" text:outline-level="4">BIJLAGE<text:s/>BESLUIT WIJZIGING BELEIDSREGELS UWV NORMBEDRAGEN VOORZIENINGEN 201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ormbedragen voorzieningen met ingang van 1 september 2012         blad</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beschrijving</text:p>
            </table:table-cell>
            <table:table-cell table:style-name="table.cell.border-top.border-bottom.border-right.padding-top.bottom.pleft.pright">
              <text:p text:style-name="text.cell.7.right"><text:span text:style-name="ifm_span_font.bold-italic_ifm">
                           oud
                        </text:span></text:p>
              <text:p text:style-name="text.cell.7.right"><text:span text:style-name="ifm_span_font.bold-italic_ifm">
                           t/m 31-08-12</text:span>
                        </text:p>
            </table:table-cell>
            <table:table-cell table:style-name="table.cell.border-top.border-bottom.border-right.padding-top.bottom.pleft.pright">
              <text:p text:style-name="text.cell.7.right">nieuw</text:p>
              <text:p text:style-name="text.cell.7.right">per 01-09-1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Drempelbedrag voorziening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waar beneden geen vergoeding wordt verleend</text:p>
            <text:p text:style-name="text.cell.7.left">
                           <text:span text:style-name="ifm_span_font.italic_ifm">(kostenbedrag inclusief BTW)</text:span>
                        </text:p>
          </table:table-cell>
          <table:table-cell table:style-name="table.cell.border-bottom.border-right.padding-top.top.pleft.pright">
            <text:p text:style-name="text.cell.7.right">
                           <text:span text:style-name="ifm_span_font.italic_ifm">€ 124,–</text:span>
                        </text:p>
          </table:table-cell>
          <table:table-cell table:style-name="table.cell.border-bottom.border-right.padding-top.top.pleft.pright">
            <text:p text:style-name="text.cell.7.right">€ 124,–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Motorinvalidenwag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 in bruikleen, vergoeding per km</text:p>
          </table:table-cell>
          <table:table-cell table:style-name="table.cell.border-bottom.border-right.padding-top.top.pleft.pright">
            <text:p text:style-name="text.cell.7.right">
                           <text:span text:style-name="ifm_span_font.italic_ifm">€ 0,12</text:span>
                        </text:p>
          </table:table-cell>
          <table:table-cell table:style-name="table.cell.border-bottom.border-right.padding-top.top.pleft.pright">
            <text:p text:style-name="text.cell.7.right">€ 0,12   </text:p>
          </table:table-cell>
        </table:table-row>
        <table:table-row>
          <table:table-cell table:style-name="table.cell.border-bottom.border-left.border-right.padding-top.top.pleft.pright">
            <text:p text:style-name="text.cell.7.left">C13</text:p>
          </table:table-cell>
          <table:table-cell table:style-name="table.cell.border-bottom.border-right.padding-top.top.pleft.pright">
            <text:p text:style-name="text.cell.7.left">– in eigen bezit, vergoeding per km</text:p>
          </table:table-cell>
          <table:table-cell table:style-name="table.cell.border-bottom.border-right.padding-top.top.pleft.pright">
            <text:p text:style-name="text.cell.7.right">
                           <text:span text:style-name="ifm_span_font.italic_ifm">€ 0,46</text:span>
                        </text:p>
          </table:table-cell>
          <table:table-cell table:style-name="table.cell.border-bottom.border-right.padding-top.top.pleft.pright">
            <text:p text:style-name="text.cell.7.right">€ 0,46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weging taxivervoer t.o.v. (bruikleen)aut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A</text:p>
          </table:table-cell>
          <table:table-cell table:style-name="table.cell.border-bottom.border-right.padding-top.top.pleft.pright">
            <text:p text:style-name="text.cell.7.left">normbedrag <text:span text:style-name="ifm_span_font.italic_ifm">(inclusief BTW)</text:span>
                        </text:p>
          </table:table-cell>
          <table:table-cell table:style-name="table.cell.border-bottom.border-right.padding-top.top.pleft.pright">
            <text:p text:style-name="text.cell.7.right">
                           <text:span text:style-name="ifm_span_font.italic_ifm">€ 25.800,–</text:span>
                        </text:p>
          </table:table-cell>
          <table:table-cell table:style-name="table.cell.border-bottom.border-right.padding-top.top.pleft.pright">
            <text:p text:style-name="text.cell.7.right">€ 25.8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Referentieauto</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text:span text:style-name="ifm_span_font.italic_ifm">(aanschafbedrag inclusief BTW)</text:span>
                        </text:p>
          </table:table-cell>
          <table:table-cell table:style-name="table.cell.border-bottom.border-right.padding-top.top.pleft.pright">
            <text:p text:style-name="text.cell.7.right">
                           <text:span text:style-name="ifm_span_font.italic_ifm">€ 16.700,–</text:span>
                        </text:p>
          </table:table-cell>
          <table:table-cell table:style-name="table.cell.border-bottom.border-right.padding-top.top.pleft.pright">
            <text:p text:style-name="text.cell.7.right">€ 16.700,–</text:p>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eigen auto (bij vergoeding aanschaf boven referentiewaarde) per maand</text:p>
          </table:table-cell>
          <table:table-cell table:style-name="table.cell.border-bottom.border-right.padding-top.top.pleft.pright">
            <text:p text:style-name="text.cell.7.right">
                           <text:span text:style-name="ifm_span_font.italic_ifm">€ 33,90</text:span>
                        </text:p>
          </table:table-cell>
          <table:table-cell table:style-name="table.cell.border-bottom.border-right.padding-top.top.pleft.pright">
            <text:p text:style-name="text.cell.7.right">€ 33,90</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eigen auto (bij vergoeding aanschaf boven referentiewaarde) per maand</text:p>
          </table:table-cell>
          <table:table-cell table:style-name="table.cell.border-bottom.border-right.padding-top.top.pleft.pright">
            <text:p text:style-name="text.cell.7.right">
                           <text:span text:style-name="ifm_span_font.italic_ifm">€ 29,35</text:span>
                        </text:p>
          </table:table-cell>
          <table:table-cell table:style-name="table.cell.border-bottom.border-right.padding-top.top.pleft.pright">
            <text:p text:style-name="text.cell.7.right">€ 2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Inkomensgrenzen vervoersvoorziening</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erk- en leefvervoer</text:p>
          </table:table-cell>
          <table:table-cell table:style-name="table.cell.border-bottom.border-right.padding-top.top.pleft.pright">
            <text:p text:style-name="text.cell.7.right">
                           <text:span text:style-name="ifm_span_font.italic_ifm">€ 35.200,–</text:span>
                        </text:p>
          </table:table-cell>
          <table:table-cell table:style-name="table.cell.border-bottom.border-right.padding-top.top.pleft.pright">
            <text:p text:style-name="text.cell.7.right">€ 35.200,– </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tweede auto</text:p>
          </table:table-cell>
          <table:table-cell table:style-name="table.cell.border-bottom.border-right.padding-top.top.pleft.pright">
            <text:p text:style-name="text.cell.7.right">
                           <text:span text:style-name="ifm_span_font.italic_ifm">€ 52.800,–</text:span>
                        </text:p>
          </table:table-cell>
          <table:table-cell table:style-name="table.cell.border-bottom.border-right.padding-top.top.pleft.pright">
            <text:p text:style-name="text.cell.7.right">€ 52.8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lometervergoeding bruikleenaut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2-BA</text:p>
          </table:table-cell>
          <table:table-cell table:style-name="table.cell.border-bottom.border-right.padding-top.top.pleft.pright">
            <text:p text:style-name="text.cell.7.left">brandstof benzine, automatische transmissie, bedrag per km.</text:p>
          </table:table-cell>
          <table:table-cell table:style-name="table.cell.border-bottom.border-right.padding-top.top.pleft.pright">
            <text:p text:style-name="text.cell.7.right">
                           <text:span text:style-name="ifm_span_font.italic_ifm">€ 0,13</text:span>
                        </text:p>
          </table:table-cell>
          <table:table-cell table:style-name="table.cell.border-bottom.border-right.padding-top.top.pleft.pright">
            <text:p text:style-name="text.cell.7.right">€ 0,13 </text:p>
          </table:table-cell>
        </table:table-row>
        <table:table-row>
          <table:table-cell table:style-name="table.cell.border-bottom.border-left.border-right.padding-top.top.pleft.pright">
            <text:p text:style-name="text.cell.7.left">C22-BS</text:p>
          </table:table-cell>
          <table:table-cell table:style-name="table.cell.border-bottom.border-right.padding-top.top.pleft.pright">
            <text:p text:style-name="text.cell.7.left">brandstof benzine, handgeschakeld, bedrag per km.</text:p>
          </table:table-cell>
          <table:table-cell table:style-name="table.cell.border-bottom.border-right.padding-top.top.pleft.pright">
            <text:p text:style-name="text.cell.7.right">
                           <text:span text:style-name="ifm_span_font.italic_ifm">€ 0,11</text:span>
                        </text:p>
          </table:table-cell>
          <table:table-cell table:style-name="table.cell.border-bottom.border-right.padding-top.top.pleft.pright">
            <text:p text:style-name="text.cell.7.right">€ 0,11 </text:p>
          </table:table-cell>
        </table:table-row>
        <table:table-row>
          <table:table-cell table:style-name="table.cell.border-bottom.border-left.border-right.padding-top.top.pleft.pright">
            <text:p text:style-name="text.cell.7.left">C22-D</text:p>
          </table:table-cell>
          <table:table-cell table:style-name="table.cell.border-bottom.border-right.padding-top.top.pleft.pright">
            <text:p text:style-name="text.cell.7.left">brandstof dieselolie, bedrag per km.</text:p>
          </table:table-cell>
          <table:table-cell table:style-name="table.cell.border-bottom.border-right.padding-top.top.pleft.pright">
            <text:p text:style-name="text.cell.7.right">
                           <text:span text:style-name="ifm_span_font.italic_ifm">€ 0,14</text:span>
                        </text:p>
          </table:table-cell>
          <table:table-cell table:style-name="table.cell.border-bottom.border-right.padding-top.top.pleft.pright">
            <text:p text:style-name="text.cell.7.right">€ 0,14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lometervergoeding voor auto’s in eigen bez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right">
                           <text:span text:style-name="ifm_span_font.italic_ifm">€ 0,46</text:span>
                        </text:p>
          </table:table-cell>
          <table:table-cell table:style-name="table.cell.border-bottom.border-right.padding-top.top.pleft.pright">
            <text:p text:style-name="text.cell.7.right">€ 0,46</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text:p>
          </table:table-cell>
          <table:table-cell table:style-name="table.cell.border-bottom.border-right.padding-top.top.pleft.pright">
            <text:p text:style-name="text.cell.7.right">
                           <text:span text:style-name="ifm_span_font.italic_ifm">€ 0,58</text:span>
                        </text:p>
          </table:table-cell>
          <table:table-cell table:style-name="table.cell.border-bottom.border-right.padding-top.top.pleft.pright">
            <text:p text:style-name="text.cell.7.right">€ 0,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trek algemeen gebruikelijke kosten per kilomet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beneden inkomensgrens C20-I, resp. C 20-III</text:p>
          </table:table-cell>
          <table:table-cell table:style-name="table.cell.border-bottom.border-right.padding-top.top.pleft.pright">
            <text:p text:style-name="text.cell.7.right">
                           <text:span text:style-name="ifm_span_font.italic_ifm">€ 0,10</text:span>
                        </text:p>
          </table:table-cell>
          <table:table-cell table:style-name="table.cell.border-bottom.border-right.padding-top.top.pleft.pright">
            <text:p text:style-name="text.cell.7.right">€ 0,10</text:p>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boven inkomensgrens C-20-I, resp. C20-III</text:p>
          </table:table-cell>
          <table:table-cell table:style-name="table.cell.border-bottom.border-right.padding-top.top.pleft.pright">
            <text:p text:style-name="text.cell.7.right">
                           <text:span text:style-name="ifm_span_font.italic_ifm">€ 0,46</text:span>
                        </text:p>
          </table:table-cell>
          <table:table-cell table:style-name="table.cell.border-bottom.border-right.padding-top.top.pleft.pright">
            <text:p text:style-name="text.cell.7.right">€ 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xikostenvergoeding leefvervoer (maxim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algemeen</text:p>
          </table:table-cell>
          <table:table-cell table:style-name="table.cell.border-bottom.border-right.padding-top.top.pleft.pright">
            <text:p text:style-name="text.cell.7.right">
                           <text:span text:style-name="ifm_span_font.italic_ifm">€ 3.770,–</text:span>
                        </text:p>
          </table:table-cell>
          <table:table-cell table:style-name="table.cell.border-bottom.border-right.padding-top.top.pleft.pright">
            <text:p text:style-name="text.cell.7.right">€ 3.770,–  </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gehalveerd (visueel gehandicapten)</text:p>
          </table:table-cell>
          <table:table-cell table:style-name="table.cell.border-bottom.border-right.padding-top.top.pleft.pright">
            <text:p text:style-name="text.cell.7.right">
                           <text:span text:style-name="ifm_span_font.italic_ifm">€ 1.885,–</text:span>
                        </text:p>
          </table:table-cell>
          <table:table-cell table:style-name="table.cell.border-bottom.border-right.padding-top.top.pleft.pright">
            <text:p text:style-name="text.cell.7.right">€ 1.885,– </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text:p>
          </table:table-cell>
          <table:table-cell table:style-name="table.cell.border-bottom.border-right.padding-top.top.pleft.pright">
            <text:p text:style-name="text.cell.7.right">
                           <text:span text:style-name="ifm_span_font.italic_ifm">€ 4.610,–</text:span>
                        </text:p>
          </table:table-cell>
          <table:table-cell table:style-name="table.cell.border-bottom.border-right.padding-top.top.pleft.pright">
            <text:p text:style-name="text.cell.7.right">€ 4.610,– </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text:p>
          </table:table-cell>
          <table:table-cell table:style-name="table.cell.border-bottom.border-right.padding-top.top.pleft.pright">
            <text:p text:style-name="text.cell.7.right">
                           <text:span text:style-name="ifm_span_font.italic_ifm">€ 1.680,–</text:span>
                        </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jl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51</text:p>
          </table:table-cell>
          <table:table-cell table:style-name="table.cell.border-bottom.border-right.padding-top.top.pleft.pright">
            <text:p text:style-name="text.cell.7.left">vaste leskilometervergoeding bij het lesrijden in een eigen auto</text:p>
          </table:table-cell>
          <table:table-cell table:style-name="table.cell.border-bottom.border-right.padding-top.top.pleft.pright">
            <text:p text:style-name="text.cell.7.right">
                           <text:span text:style-name="ifm_span_font.italic_ifm">€ 0,36</text:span>
                        </text:p>
          </table:table-cell>
          <table:table-cell table:style-name="table.cell.border-bottom.border-right.padding-top.top.pleft.pright">
            <text:p text:style-name="text.cell.7.right">€ 0,36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71 </text:p>
          </table:table-cell>
          <table:table-cell table:style-name="table.cell.border-bottom.border-right.padding-top.top.pleft.pright">
            <text:p text:style-name="text.cell.7.left">maximale vergoeding reiskosten van de begeleider per jaar</text:p>
          </table:table-cell>
          <table:table-cell table:style-name="table.cell.border-bottom.border-right.padding-top.top.pleft.pright">
            <text:p text:style-name="text.cell.7.right">
                           <text:span text:style-name="ifm_span_font.italic_ifm">€ 815,–</text:span>
                        </text:p>
          </table:table-cell>
          <table:table-cell table:style-name="table.cell.border-bottom.border-right.padding-top.top.pleft.pright">
            <text:p text:style-name="text.cell.7.right">€ 81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Communicatievoorziening voor doven en slechthorenden</text:p>
            <text:p text:style-name="text.cell.7.left">in werk- en onderwijssituaties</text:p>
            <text:p text:style-name="text.cell.7.left">
                           <text:span text:style-name="ifm_span_font.italic_ifm">bedragen exclusief BTW</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urvergoeding voo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 doventolk (geregistreerd)</text:p>
          </table:table-cell>
          <table:table-cell table:style-name="table.cell.border-bottom.border-right.padding-top.top.pleft.pright">
            <text:p text:style-name="text.cell.7.right">
                           <text:span text:style-name="ifm_span_font.italic_ifm">€ 50,35</text:span>
                        </text:p>
          </table:table-cell>
          <table:table-cell table:style-name="table.cell.border-bottom.border-right.padding-top.top.pleft.pright">
            <text:p text:style-name="text.cell.7.right">€ 50,35</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 communicatieassistent, tolk in opleiding bij Hogeschool Utrecht (HU)</text:p>
          </table:table-cell>
          <table:table-cell table:style-name="table.cell.border-bottom.border-right.padding-top.top.pleft.pright">
            <text:p text:style-name="text.cell.7.right">
                           <text:span text:style-name="ifm_span_font.italic_ifm">€ 18,52</text:span>
                        </text:p>
          </table:table-cell>
          <table:table-cell table:style-name="table.cell.border-bottom.border-right.padding-top.top.pleft.pright">
            <text:p text:style-name="text.cell.7.right">€ 18,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oeding reizen, bedrag per kilometer, voo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italic_ifm">E17-A1</text:span>
                        </text:p>
          </table:table-cell>
          <table:table-cell table:style-name="table.cell.border-bottom.border-right.padding-top.top.pleft.pright">
            <text:p text:style-name="text.cell.7.left">– doventolk (geregistreerd)</text:p>
          </table:table-cell>
          <table:table-cell table:style-name="table.cell.border-bottom.border-right.padding-top.top.pleft.pright">
            <text:p text:style-name="text.cell.7.right">
                           <text:span text:style-name="ifm_span_font.italic_ifm">€ 0,66</text:span>
                        </text:p>
          </table:table-cell>
          <table:table-cell table:style-name="table.cell.border-bottom.border-right.padding-top.top.pleft.pright">
            <text:p text:style-name="text.cell.7.right">€ 0,66</text:p>
          </table:table-cell>
        </table:table-row>
        <table:table-row>
          <table:table-cell table:style-name="table.cell.border-bottom.border-left.border-right.padding-top.top.pleft.pright">
            <text:p text:style-name="text.cell.7.left">
                           <text:span text:style-name="ifm_span_font.italic_ifm">E17-A3</text:span>
                        </text:p>
          </table:table-cell>
          <table:table-cell table:style-name="table.cell.border-bottom.border-right.padding-top.top.pleft.pright">
            <text:p text:style-name="text.cell.7.left">– tolk in opleiding HU, communicatieassistent</text:p>
          </table:table-cell>
          <table:table-cell table:style-name="table.cell.border-bottom.border-right.padding-top.top.pleft.pright">
            <text:p text:style-name="text.cell.7.right">
                           <text:span text:style-name="ifm_span_font.italic_ifm">€ 0,29</text:span>
                        </text:p>
          </table:table-cell>
          <table:table-cell table:style-name="table.cell.border-bottom.border-right.padding-top.top.pleft.pright">
            <text:p text:style-name="text.cell.7.right">€ 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sche apparatuur (maximaal)</text:p>
            <text:p text:style-name="text.cell.7.left">
                           <text:span text:style-name="ifm_span_font.italic_ifm">aanschafprijzen inclusief B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Daisyspeler</text:p>
          </table:table-cell>
          <table:table-cell table:style-name="table.cell.border-bottom.border-right.padding-top.top.pleft.pright">
            <text:p text:style-name="text.cell.7.right">
                           <text:span text:style-name="ifm_span_font.italic_ifm">€ 475,–</text:span>
                        </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PC-configuratie (exclusief aanpassingen), één maal per drie jaar</text:p>
          </table:table-cell>
          <table:table-cell table:style-name="table.cell.border-bottom.border-right.padding-top.top.pleft.pright">
            <text:p text:style-name="text.cell.7.right">
                           <text:span text:style-name="ifm_span_font.italic_ifm">€ 750,–</text:span>
                        </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G22-II</text:p>
          </table:table-cell>
          <table:table-cell table:style-name="table.cell.border-bottom.border-right.padding-top.top.pleft.pright">
            <text:p text:style-name="text.cell.7.left">eenmalige bijdrage verzekering PC-configuratie voor drie jaar</text:p>
          </table:table-cell>
          <table:table-cell table:style-name="table.cell.border-bottom.border-right.padding-top.top.pleft.pright">
            <text:p text:style-name="text.cell.7.right">
                           <text:span text:style-name="ifm_span_font.italic_ifm">€ 200,–</text:span>
                        </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Hoortoestel</text:p>
          </table:table-cell>
          <table:table-cell table:style-name="table.cell.border-bottom.border-right.padding-top.top.pleft.pright">
            <text:p text:style-name="text.cell.7.right">
                           <text:span text:style-name="ifm_span_font.italic_ifm">€ 700,–</text:span>
                        </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met beheersaspec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verstrekkingen in eigendom, kosten minder dan:</text:p>
          </table:table-cell>
          <table:table-cell table:style-name="table.cell.border-bottom.border-right.padding-top.top.pleft.pright">
            <text:p text:style-name="text.cell.7.right">
                           <text:span text:style-name="ifm_span_font.italic_ifm"> € 3.400,–</text:span>
                        </text:p>
          </table:table-cell>
          <table:table-cell table:style-name="table.cell.border-bottom.border-right.padding-top.top.pleft.pright">
            <text:p text:style-name="text.cell.7.right">€ 3.400,–  </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eenvoudige verklaring voor bruikleen, indien hogere kosten tot:</text:p>
          </table:table-cell>
          <table:table-cell table:style-name="table.cell.border-bottom.border-right.padding-top.top.pleft.pright">
            <text:p text:style-name="text.cell.7.right">
                           <text:span text:style-name="ifm_span_font.italic_ifm">€ 6.800,–</text:span>
                        </text:p>
          </table:table-cell>
          <table:table-cell table:style-name="table.cell.border-bottom.border-right.padding-top.top.pleft.pright">
            <text:p text:style-name="text.cell.7.right">€ 6.800,– </text:p>
          </table:table-cell>
        </table:table-row>
        <table:table-row>
          <table:table-cell table:style-name="table.cell.border-bottom.border-left.border-right.padding-top.top.pleft.pright">
            <text:p text:style-name="text.cell.7.left">I-13</text:p>
          </table:table-cell>
          <table:table-cell table:style-name="table.cell.border-bottom.border-right.padding-top.top.pleft.pright">
            <text:p text:style-name="text.cell.7.left">bruikleencontract, indien kosten gelijk zijn aan of meer dan:</text:p>
          </table:table-cell>
          <table:table-cell table:style-name="table.cell.border-bottom.border-right.padding-top.top.pleft.pright">
            <text:p text:style-name="text.cell.7.right">
                           <text:span text:style-name="ifm_span_font.italic_ifm">€ 6.800,–</text:span>
                        </text:p>
          </table:table-cell>
          <table:table-cell table:style-name="table.cell.border-bottom.border-right.padding-top.top.pleft.pright">
            <text:p text:style-name="text.cell.7.right">€ 6.8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onlijke ondersteuning gehandicapten</text:p>
            <text:p text:style-name="text.cell.7.left">
                           <text:span text:style-name="ifm_span_font.italic_ifm">bedrag vergoeding per uur, exclusief B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persoonlijke ondersteuning (jobcoach)</text:p>
          </table:table-cell>
          <table:table-cell table:style-name="table.cell.border-bottom.border-right.padding-top.top.pleft.pright">
            <text:p text:style-name="text.cell.7.right">
                           <text:span text:style-name="ifm_span_font.italic_ifm">€ 78,70</text:span>
                        </text:p>
          </table:table-cell>
          <table:table-cell table:style-name="table.cell.border-bottom.border-right.padding-top.top.pleft.pright">
            <text:p text:style-name="text.cell.7.right">€ 7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mediaire activiteiten</text:p>
            <text:p text:style-name="text.cell.7.left">
                           <text:span text:style-name="ifm_span_font.italic_ifm">bedrag vergoeding per uur, exclusief BTW</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1</text:p>
          </table:table-cell>
          <table:table-cell table:style-name="table.cell.border-bottom.border-right.padding-top.top.pleft.pright">
            <text:p text:style-name="text.cell.7.left">Uurvergoeding</text:p>
          </table:table-cell>
          <table:table-cell table:style-name="table.cell.border-bottom.border-right.padding-top.top.pleft.pright">
            <text:p text:style-name="text.cell.7.right">
                           <text:span text:style-name="ifm_span_font.italic_ifm">€ 18,52</text:span>
                        </text:p>
          </table:table-cell>
          <table:table-cell table:style-name="table.cell.border-bottom.border-right.padding-top.top.pleft.pright">
            <text:p text:style-name="text.cell.7.right">€ 18,52  </text:p>
          </table:table-cell>
        </table:table-row>
        <table:table-row>
          <table:table-cell table:style-name="table.cell.border-bottom.border-left.border-right.padding-top.top.pleft.pright">
            <text:p text:style-name="text.cell.7.left">S1-R</text:p>
          </table:table-cell>
          <table:table-cell table:style-name="table.cell.border-bottom.border-right.padding-top.top.pleft.pright">
            <text:p text:style-name="text.cell.7.left">vergoeding reizen, bedrag per kilometer</text:p>
          </table:table-cell>
          <table:table-cell table:style-name="table.cell.border-bottom.border-right.padding-top.top.pleft.pright">
            <text:p text:style-name="text.cell.7.right">
                           <text:span text:style-name="ifm_span_font.italic_ifm">€ 0,29</text:span>
                        </text:p>
          </table:table-cell>
          <table:table-cell table:style-name="table.cell.border-bottom.border-right.padding-top.top.pleft.pright">
            <text:p text:style-name="text.cell.7.right">€ 0,29</text:p>
          </table:table-cell>
        </table:table-row>
        <table:table-row>
          <table:table-cell table:style-name="table.cell.border-bottom.border-left.border-right.padding-top.top.pleft.pright" table:number-columns-spanned="4">
            <text:p text:style-name="text.cell.7.left">Voorzieningen voor startende zelfstandigen</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Omzetnorm startende zelfstandigen</text:p>
          </table:table-cell>
          <table:table-cell table:style-name="table.cell.border-bottom.border-right.padding-top.top.pleft.pright">
            <text:p text:style-name="text.cell.7.right">
                           <text:span text:style-name="ifm_span_font.italic_ifm">€ 78.900,–</text:span>
                        </text:p>
          </table:table-cell>
          <table:table-cell table:style-name="table.cell.border-bottom.border-right.padding-top.top.pleft.pright">
            <text:p text:style-name="text.cell.7.right">€ 78.900,–</text:p>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Begeleiding van startende zelfstandigen voor en na de start (<text:span text:style-name="ifm_span_font.italic_ifm">bedrag vergoeding inclusief BTW</text:span>
                        </text:p>
          </table:table-cell>
          <table:table-cell table:style-name="table.cell.border-bottom.border-right.padding-top.top.pleft.pright">
            <text:p text:style-name="text.cell.7.right">
                           <text:span text:style-name="ifm_span_font.italic_ifm">€ 3.550,–</text:span>
                        </text:p>
          </table:table-cell>
          <table:table-cell table:style-name="table.cell.border-bottom.border-right.padding-top.top.pleft.pright">
            <text:p text:style-name="text.cell.7.right">€ 3.550,–</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de in artikel 1 van het Besluit Beleidsregels UWV normbedragen voorzieningen 2012 (Stcrt 25 januari 2012, nr. 1284) genoemde wetsartikelen is UWV bevoegd voorzieningen te verstrekken tot behoud, herstel of bevordering van de arbeidsgeschiktheid. Voor de verstrekking van de voorzieningen worden normbedragen gehanteerd die periodiek worden vastgesteld. Tussentijdse wijziging vindt plaats bij gerede aanleiding daartoe.</text:p>
      <text:h text:style-name="ifm_p_font.bold-italic_mt.5.08mm_page.keep-with-next_ifm" text:outline-level="6">Aanleiding en wijze van aanpassing</text:h>
      <text:p text:style-name="ifm_p_mt.4.23mm_ifm">Onderhavige aanpassing betreft de verlaging van het uurtarief voor de persoonlijke ondersteuning (jobcoach) onder code Q 1. Aanleiding voor deze verlaging is de noodzaak voor UWV om te sturen op de uitgaven voor voorzieningen in het bijzonder voor de jobcoach die meer dan de helft van het totaal beschikbare voorzieningenbudget in beslag neemt. Bureau Berenschot heeft in opdracht van UWV een marktconformiteitstoets op het uurtarief voor de jobcoach uitgevoerd. Gebruik makend van eigen uitgebreide benchmarkinformatie komt Berenschot uit op een uurtarief van € 73,26. Afgerond is het nieuwe uurtarief vastgesteld op € 73,30 (excl. BTW). Het betreft hier een all in tarief waarin ook de kosten in verband met reizen zijn opgenomen.</text:p>
      <text:h text:style-name="ifm_p_font.bold-italic_mt.5.08mm_page.keep-with-next_ifm" text:outline-level="6">Invoeringsdatum en overgangsregeling</text:h>
      <text:p text:style-name="ifm_p_mt.4.23mm_ifm">De ingangsdatum voor de tariefverlaging is 1 september 2012. Volgens het protocol jobcoach wordt de voorziening jobcoach per half jaar toegekend c.q. voorgezet. Het lagere tarief geldt voor de jobcoachuren die worden gedeclareerd voor de halfjaarperiodes die op of na 1 september 2012 zijn begonnen. Voor halfjaarperiodes die op 1 september lopen, geldt tot de afloop van deze periodes het oude hogere tarief. Deze overgangregeling loopt op 1 maart 2013 ten einde.</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41</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41</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wijziging Beleidsregels UWV normbedragen voorzieningen 2012</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Besluit wijziging Beleidsregels UWV normbedragen voorzieningen 2012</meta:user-defined>
    <meta:user-defined meta:name="DCTERMS.alternative"/>
    <meta:user-defined meta:name="DCTERMS.W3CDTF/OVERHEIDop.datumOndertekening">2012-07-24</meta:user-defined>
    <meta:user-defined meta:name="DCTERMS.W3CDTF/DCTERMS.available">2012-08-21</meta:user-defined>
  </office:meta>
</office:document-meta>
</file>