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37</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7237-001.png" xlink:show="embed" xlink:type="simple"/></draw:frame>Ontwerpbestemmingsplan ‘Oostermaatweg 5-8’, gemeente Vriezenveen</text:h>
      <text:p text:style-name="ifm_p_mt.11.1mm_ifm">Burgemeester en wethouders van Twenterand maken bekend dat met ingang van <text:span text:style-name="ifm_span_font.bold_mt.11.1mm_ifm">24 augustus 2012 </text:span>zes  weken het volgende ontwerpbestemmingsplan ter inzage ligt:</text:p>
      <text:p text:style-name="ifm_p_mt.3.7mm_ifm">* Het ontwerpbestemmingsplan “Buitengebied, partiële herziening LOG Gebieden, partiële herziening Oostermaatweg 5-8, Vriezenveen” (idn: NL.IMRO.1700.BPBG2012PH0008-ont1).</text:p>
      <text:p text:style-name="ifm_p_mt.3.7mm_ifm">De planherziening heeft ten doel om de inhoudsmaat van de woningen aan de Oostermaatweg 5 en 8 te vergroten ten behoeve van inwoning.</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mt.3.7mm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37</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37</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Oostermaatweg 5-8’, gemeente Vriezenveen</dc:title>
    <meta:user-defined meta:name="OVERHEIDop.Ruimtelijkplan/OVERHEIDop.bekendmakingBetreffendePlan">NL.IMRO.1700.BPBG2012PH0008-ont1</meta:user-defined>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ostermaatweg 5-8’, gemeente Vriezenveen</meta:user-defined>
    <meta:user-defined meta:name="DCTERMS.alternative">Ontwerpbestemmingsplan ‘Oostermaatweg 5-8’, gemeente Vriezenveen; Twenterand</meta:user-defined>
    <meta:user-defined meta:name="DCTERMS.W3CDTF/DCTERMS.available">2012-08-23</meta:user-defined>
  </office:meta>
</office:document-meta>
</file>