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ndementen gesubsidieerde woningbouw augustus 2012</text:h>
      <text:p text:style-name="ifm_p_font.italic_mt.7.4mm_ifm">16 augustus 2012</text:p>
      <text:p text:style-name="ifm_p_font.italic_ifm">Nr. 1250347</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ugustus 2012, dat voor de berekening van de dynamische kostprijshuur bij de aanvang van elk nieuw tijdvak van 10 jaren wordt aangehouden, 2,37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augustus 2012, doch niet later dan 15 september 2012 bedraagt het gemiddelde verschil, bedoeld in artikel 57, eerste lid, van die regeling 1,722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augustus 2012 en eindigende met 15 september 2012 de notariële akte tot levering, bedoeld in artikel 89, boek 3, van het Burgerlijk Wetboek, is verleden, bedraagt het rentepercentage dat voor de toepassing van artikel 17, tweede lid, van de Beschikking geldelijke steun eigen woningen 1984 in aanmerking wordt genomen, 3,10 procent.</text:p>
      <text:p text:style-name="ifm_p_font.italic_mt.3.7mm_ifm">
                  Den Haag,
                   16 augustus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19</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19</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Rendementen gesubsidieerde woningbouw augustus 2012</dc:title>
    <meta:user-defined meta:name="OVERHEIDop.Ruimtelijkplan/OVERHEIDop.bekendmakingBetreffendePlan"/>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vierde lid, Beschikking geldelijke steun huurwo¬ningen 1975</meta:user-defined>
    <meta:user-defined meta:name="DC.title">Besluit Rendementen gesubsidieerde woningbouw augustus 2012</meta:user-defined>
    <meta:user-defined meta:name="DCTERMS.alternative"/>
    <meta:user-defined meta:name="DCTERMS.W3CDTF/OVERHEIDop.datumOndertekening">2012-08-16</meta:user-defined>
    <meta:user-defined meta:name="DCTERMS.W3CDTF/DCTERMS.available">2012-08-23</meta:user-defined>
  </office:meta>
</office:document-meta>
</file>