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04</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vergunning lozing op en gebruikmaken van waterstaatswerk thermaalbad Arcen, Klein Vink 4 te Arcen in gemeente Venlo, Rijkswaterstaat</text:h>
      <text:h text:style-name="ifm_p_font.bold_mt.7.4mm_page.keep-with-next_ifm" text:outline-level="4">Kennisgeving</text:h>
      <text:h text:style-name="ifm_p_font.bold-italic_mt.5.08mm_page.keep-with-next_ifm" text:outline-level="5">Waterwet</text:h>
      <text:h text:style-name="ifm_p_font.italic_mt.5.08mm_page.keep-with-next_ifm" text:outline-level="6">Ontwerpvergunning ingevolge de Waterwet ten behoeve van het thermaalbad Arcen van Klein Vink B.V., gelegen op de locatie Klein Vink 4 te Arcen, in de gemeente Venlo</text:h>
      <text:p text:style-name="ifm_p_mt.4.23mm_ifm">De Staatssecretaris van Infrastructuur en Milieu maakt, ter voldoening aan het bepaalde in de Algemene wet bestuursrecht (uniforme openbare voorbereidingsprocedure), het volgende bekend.</text:p>
      <text:p text:style-name="ifm_p_mt.3.7mm_ifm">Op grond van de Waterwet heb ik een ontwerpvergunning opgesteld ingevolge de Waterwet voor de lozing op en het gebruikmaken van het waterstaatswerk rivier de Maas vanuit het thermaalbad Arcen van Klein Vink B.V., gelegen op de locatie Klein Vink 4 te Arcen, in de gemeente Venlo.</text:p>
      <text:h text:style-name="ifm_p_font.italic_mt.5.08mm_page.keep-with-next_ifm" text:outline-level="6">Terinzagelegging</text:h>
      <text:p text:style-name="ifm_p_mt.4.23mm_ifm">De ontwerpvergunning ligt, met de daarop betrekking hebbende stukken, vanaf 23 augustus 2012 gedurende zes weken (dus tot en met 3 oktober 2012) ter inzage op de volgende adressen:</text:p>
      <text:p text:style-name="ifm_p_indent.-7mm_mleft.7mm_ifm">1.<text:tab/>het kantoor van Rijkswaterstaat Limburg, Avenue Céramique 125 te Maastricht, op werkdagen van 9.00 uur tot 16.00 uur, alsmede buiten kantooruren na telefonische afspraak: 043 - 329 42 24;</text:p>
      <text:p text:style-name="ifm_p_indent.-7mm_mleft.7mm_ifm">2.<text:tab/>de Stadswinkel van de gemeente Venlo, Prinsessesingel 30 te Venlo, op maandag tot en met vrijdag van 8.00 uur tot 17.00 uur (op donderdag ook tot 20.00 uur).</text:p>
      <text:h text:style-name="ifm_p_font.italic_mt.5.08mm_page.keep-with-next_ifm" text:outline-level="6">Zienswijzen</text:h>
      <text:p text:style-name="ifm_p_mt.4.23mm_ifm">Eenieder kan gedurende de bovengenoemde periode van terinzagelegging schriftelijk en/of mondeling zienswijzen indienen bij het hoofd van de afdeling Vergunningverlening en Handhaving van Rijkswaterstaat Dienst Limburg, Postbus 25, 6200 MA  Maastricht.</text:p>
      <text:h text:style-name="ifm_p_font.italic_mt.5.08mm_page.keep-with-next_ifm" text:outline-level="6">Inlichtingen</text:h>
      <text:p text:style-name="ifm_p_mt.4.23mm_ifm">Voor het verkrijgen van nadere inlichtingen en/of (tegen betaling) van kopieën van de ter inzage gelegde stukken kan men zich wenden tot de onder het kopje ‘Terinzagelegging’ genoemde instanties.</text:p>
      <text:p text:style-name="ifm_p_font.italic_mt.3.7mm_ifm">De Staatssecretaris van Infrastructuur en Milieu,<text:line-break/>namens deze,<text:line-break/>het hoofd Vergunningverlening en Handhaving,<text:line-break/>deheer R.J. <text:s/>Muyr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04</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04</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vergunning lozing op en gebruikmaken van waterstaatswerk thermaalbad Arcen, Klein Vink 4 te Arcen in gemeente Venlo,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0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Ontwerpvergunning lozing op en gebruikmaken van waterstaatswerk thermaalbad Arcen, Klein Vink 4 te Arcen in gemeente Venlo, Rijkswaterstaat</meta:user-defined>
    <meta:user-defined meta:name="DCTERMS.W3CDTF/DCTERMS.available">2012-08-22</meta:user-defined>
  </office:meta>
</office:document-meta>
</file>