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19-001.png" xlink:show="embed" xlink:type="simple"/></draw:frame>Verleende omgevingsvergunning ‘Parkeerplaatsen stationsomgeving’</text:h>
      <text:p text:style-name="ifm_p_mt.11.1mm_ifm">Burgemeester en wethouders van de gemeente Dalfsen maken bekend dat in afwijking van het bestemmingsplan een omgevingsvergunning is verleend met toepassing van artikel 2.12, eerste lid, onder a, onder 3 van de Wet algemene bepalingen omgevingsrecht (Wabo), voor de realisatie van 86 parkeerplaatsen, grasparkeerplaatsen, een waterberging, ontsluiting en de landschappelijk inpassing op de percelen kadastraal bekend als Gemeente Dalfsen, sectie X, nummers 258 en 260 en sectie H, nummer 2304. Het besluit is naar de aanvrager verzonden op 30 januari 2012.</text:p>
      <text:p text:style-name="ifm_p_ifm">Tegen het ontwerpbesluit zijn geen zienswijzen ingediend en het besluit is daarom ongewijzigd vastgesteld. U kunt de verleende omgevingsvergunning inzien via de website www.dalfsen.nl of www.ruimtelijkeplannen.nl. De bestanden zijn beschikbaar op http://ro.dalfsen.nl.</text:p>
      <text:p text:style-name="ifm_p_mt.3.7mm_ifm">Belanghebbenden die tijdig een zienswijze bij het college kenbaar hebben gemaakt of redelijkerwijs niet in staat zijn geweest tijdig een zienswijze in te dienen, kunnen tegen dit besluit op grond van artikel 8:1 Algemene wet bestuursrecht binnen zes weken na datum van verzending (30 januari) van dit besluit een beroepschrift indienen bij de Rechtbank Zwolle, Sector Bestuursrecht, Postbus 10067, 8000 GB Zwolle. Het instellen van beroep heeft geen schorsende werking.</text:p>
      <text:p text:style-name="ifm_p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31 januar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9</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9</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erleende omgevingsvergunning ‘Parkeerplaatsen stationsomgeving’</dc:title>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Parkeerplaatsen stationsomgeving’</meta:user-defined>
    <meta:user-defined meta:name="DCTERMS.alternative">Verleende omgevingsvergunning ‘Parkeerplaatsen stationsomgeving’; Dalfsen</meta:user-defined>
    <meta:user-defined meta:name="DCTERMS.W3CDTF/DCTERMS.available">2012-01-31</meta:user-defined>
    <meta:user-defined meta:name="SDU.pskey">SC157791</meta:user-defined>
  </office:meta>
</office:document-meta>
</file>