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79</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f besluit inzamelvergunning KGA en afgewerkte olie Milieutechniek Schippers B.V.</text:h>
      <text:h text:style-name="ifm_p_font.bold_mt.7.4mm_page.keep-with-next_ifm" text:outline-level="4">Wet milieubeheer</text:h>
      <text:h text:style-name="ifm_p_font.bold-italic_mt.5.08mm_page.keep-with-next_ifm" text:outline-level="5">Kennisgeving van het besluit naar aanleiding van een aanvraag om inzamelvergunning</text:h>
      <text:p text:style-name="ifm_p_mt.4.23mm_ifm">Bij besluit d.d. 16 augustus 2012 van de Minister van Infrastructuur en Milieu is aan Milieutechniek Schippers B.V. te Veldhoven een vergunning verleend op grond van de Wet milieubeheer (Wm) voor het inzamelen van klein gevaarlijk afval en  afgewerkte olie. Aan de vergunning zijn voorschriften en beperkingen verbonden.</text:p>
      <text:p text:style-name="ifm_p_mt.3.7mm_ifm">Van het ontwerpbesluit is mededeling gedaan in de Staatscourant. Het ontwerpbesluit en de bijbehorende stukken hebben van 2 juli 2012 tot en met 13 augustus 2012 ter inzage gelegen. Naar aanleiding hiervan zijn geen zienswijzen ingediend.</text:p>
      <text:p text:style-name="ifm_p_mt.3.7mm_ifm">Het besluit en de daarbij behorende stukken liggen vanaf 24 augustus 2012 ter inzage bij Agentschap NL, Prinses Beatrixlaan 2 te Den Haag, op werkdagen van 8.30–17.00 uur. U dient vooraf echter wel een afspraak te maken (tel: 088-602 56 96).</text:p>
      <text:p text:style-name="ifm_p_mt.3.7mm_ifm">U kunt tijdens de beroepstermijn (tot en met 4 oktober 2012)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text:p>
      <text:p text:style-name="ifm_p_indent.-5mm_mleft.5mm_ifm">−<text:tab/>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79</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79</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finitief besluit inzamelvergunning KGA en afgewerkte olie Milieutechniek Schippers B.V.</dc:title>
    <meta:user-defined meta:name="OVERHEIDop.Vergunningen/DC.type">Andere vergunningen</meta:user-defined>
    <meta:user-defined meta:name="OVERHEIDop.Ruimtelijkplan/OVERHEIDop.bekendmakingBetreffendePlan"/>
    <meta:user-defined meta:name="OVERHEIDop.DienstAgentschapInstellingOfProject/DC.creator">Agentschap NL</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Definitief besluit inzamelvergunning KGA en afgewerkte olie Milieutechniek Schippers B.V.</meta:user-defined>
    <meta:user-defined meta:name="DCTERMS.W3CDTF/DCTERMS.available">2012-08-24</meta:user-defined>
  </office:meta>
</office:document-meta>
</file>