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1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7176-001.png" xlink:show="embed" xlink:type="simple"/></draw:frame>Ontheffing ingevolge artikel 68 van de Flora- en faunawet Gedeputeerde Staten van Noord-Brabant</text:h>
      <text:p text:style-name="ifm_p_mt.11.1mm_ifm">Gedeputeerde Staten van Noord-Brabant hebben het volgende besluiten genomen wat betreft aanvragen om ontheffing ingevolge artikel 68 van de Flora- en faunawet:</text:p>
      <text:p text:style-name="ifm_p_mt.3.7mm_ifm">Op 25 juli 2012 is gedeeltelijk ontheffing verleend aan de FBE te ’s-Hertogenbosch tbv W.L.M. Cornelissens, te Fijnaart, voor het doden van hazen met het geweer, het gebruik van kunstlicht is afgewezen, (ons kenmerk: C2076425). De ontheffing wordt verleend voor de periode vanaf verzenddatum van dit besluit tot en met 14 oktober 2012.</text:p>
      <text:p text:style-name="ifm_p_mt.3.7mm_ifm">Tegen bovengenoemd besluit kunnen belanghebbenden binnen zes weken (t/m 06-09-20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 90125, 5200 MA  's-Hertogenbosch.</text:p>
      <text:p text:style-name="ifm_p_mt.3.7mm_ifm">Het besluit ligt gedurende zes weken (na verzending) ter inzage in het Provinciehuis bij de Directie Ecologie, bureau Natuurverkenningen, contactpersoon mw. E. Deckers, (073-681 21 38).</text:p>
      <text:p text:style-name="ifm_p_ifm">Het besluit en de verzenddatum is digitaal op te vragen bij Groenewetten@brabant.nl.</text:p>
      <text:p text:style-name="ifm_p_font.italic_mt.3.7mm_ifm">
                  ’s-Hertogenbosch,
                  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176</text:span><text:tab/>23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176</text:span><text:tab/>23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heffing ingevolge artikel 68 van de Flora- en faunawet Gedeputeerde Staten van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17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ingevolge artikel 68 van de Flora- en faunawet Gedeputeerde Staten van Noord-Brabant</meta:user-defined>
    <meta:user-defined meta:name="DCTERMS.W3CDTF/DCTERMS.available">2012-08-23</meta:user-defined>
  </office:meta>
</office:document-meta>
</file>