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715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53</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mm" svg:width="50mm" text:anchor-type="paragraph" style:rel-height="scale" style:rel-width="scale"><draw:image draw:filter-name="PNG - Portable Network Graphics" xlink:actuate="onLoad" xlink:href="Pictures/stcrt-2012-17153-001.png" xlink:show="embed" xlink:type="simple"/></draw:frame>Ontwerp bestemmingsplan Oostdorp-Hoge Klei 2012, Wassenaar </text:h>
      <text:p text:style-name="ifm_p_mt.11.1mm_ifm">Voor de zomer is een voorontwerp voor een nieuw bestemmingsplan Oostdorp-Hoge Klei 2012 in de inspraak gebracht. Voorts is daarover toen het vereiste overleg met diverse overheidsinstanties gevoerd. Met inachtneming van de resultaten van de inspraakprocedure en van het overleg, is het ontwerp bestemmingsplan opgesteld.</text:p>
      <text:p text:style-name="ifm_p_mt.3.7mm_ifm">Gedurende zes weken, vanaf 22 augustus tot en met dinsdag 2 oktober 2012, ligt het plan voor een ieder ter inzage bij de centrale balie van het gemeentekantoor aan de Johan de Wittstraat 45.  Het plan is ook in te zien via de website www.ruimtelijkeplannen.nl en www.wassenaar.nl
            </text:p>
      <text:p text:style-name="ifm_p_mt.3.7mm_ifm">Gedurende de termijn van ter inzage legging kan een ieder schriftelijk zienswijzen indienen tegen dit ontwerp bestemmingsplan bij de gemeenteraad van Wassenaar, Postbus 499, 2240 AL, Wassenaar. Ook het indienen van mondelinge zienswijzen is mogelijk. Hiervoor dient tijdig, bij voorkeur uiterlijk een week voor het einde van de ter inzage legging, een telefonische afspraak te worden gemaakt via telefoonnummer via tel. 14070 (toets alleen deze vijf cijfers).</text:p>
      <text:p text:style-name="ifm_p_font.italic_mt.3.7mm_ifm">Burgemeester en wethouders van Wassenaar</text:p>
      <text:p text:style-name="ifm_p_font.italic_mt.3.7mm_ifm">
                  Wassenaar,
                   augustus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153</text:span><text:tab/>21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153</text:span><text:tab/>21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Ontwerp bestemmingsplan Oostdorp-Hoge Klei 2012, Wassenaar</dc:title>
    <meta:user-defined meta:name="OVERHEIDop.Ruimtelijkplan/OVERHEIDop.bekendmakingBetreffendePlan"/>
    <meta:user-defined meta:name="OVERHEIDop.Ruimtelijkeplannen/DC.type">bestemmingsplan</meta:user-defined>
    <meta:user-defined meta:name="OVERHEIDop.Staatscourant/DC.type">Ruimtelijke plannen</meta:user-defined>
    <meta:user-defined meta:name="OVERHEID.Gemeente/DC.creator">Wassenaar</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7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5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 bestemmingsplan Oostdorp-Hoge Klei 2012, Wassenaar</meta:user-defined>
    <meta:user-defined meta:name="DCTERMS.alternative">Ontwerp bestemmingsplan Oostdorp-Hoge Klei 2012, Wassenaar; Wassenaar</meta:user-defined>
    <meta:user-defined meta:name="DCTERMS.W3CDTF/DCTERMS.available">2012-08-21</meta:user-defined>
  </office:meta>
</office:document-meta>
</file>