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3</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3 januari 2012, nr. 5723249/Justis/12, strekkende tot aanwijzing van buitengewoon opsporingsambtenaren, domein II Milieu, welzijn en infrastructuur bij de Directie Subsidies, Handhaving en Vergunningen van de provincie Noord-Holland</text:h>
      <text:p text:style-name="ifm_p_mt.3.7mm_ifm">De Staatssecretaris van Veiligheid en Justitie,</text:p>
      <text:p text:style-name="ifm_p_mt.3.7mm_ifm">Gelezen het verzoek van de directeur Subsidies, Handhaving en Vergunningen van de provincie Noord-Holland van 18 januari 2012 en de daaropvolgende adviezen van de hoofdofficier van justitie van het Functioneel Parket te Den Haag en de korpschef van de regiopolitie Kennemerland;</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milieu-) inspecteur in dienst bij de Directie Subsidies, Handhaving en Vergunningen van de provincie Noord-Holland,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I Milieu, welzijn en infrastructuur,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4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Functioneel Parket te Den Haag.</text:p>
      <text:p text:style-name="ifm_p_mt.3.7mm_indent.-7mm_mleft.7mm_ifm">2.<text:tab/>Als direct toezichthouder als bedoeld in artikel 36 van het Besluit buitengewoon opsporingsambtenaar is aangewezen de korpschef van de regiopolitie Kennemerland.</text:p>
      <text:h text:style-name="ifm_p_font.bold_mt.5.08mm_page.keep-with-next_ifm" text:outline-level="2">Artikel<text:s/>6<text:s/></text:h>
      <text:p text:style-name="ifm_p_mt.4.23mm_indent.-7mm_mleft.7mm_ifm">1.<text:tab/>De directeur Subsidies, Handhaving en Vergunningen van de provincie Noord-Holland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in artikel 5 bedoelde toezichthouders en direct toezichthouder en aan het Ministerie van Veiligheid en Justitie, dienst Justis, afdeling BTR, postbus 20300, 2500 EH Den Haag.</text:p>
      <text:h text:style-name="ifm_p_font.bold_mt.5.08mm_page.keep-with-next_ifm" text:outline-level="2">Artikel<text:s/>7<text:s/></text:h>
      <text:p text:style-name="ifm_p_font.roman_mt.4.23mm_ifm">Het Besluit buitengewoon opsporingsambtenaar Directie Subsidies, Handhaving en Vergunningen van de provincie Noord-Holland 2007 van 11 januari 2007, nr. 5463065/Justis/07, wordt ingetrokken.</text:p>
      <text:h text:style-name="ifm_p_font.bold_mt.5.08mm_page.keep-with-next_ifm" text:outline-level="2">Artikel<text:s/>8<text:s/></text:h>
      <text:p text:style-name="ifm_p_mt.4.23mm_ifm">De op naam gestelde akten van beëdiging en de overige benoemingsbescheiden, afgegeven mede op basis van het in artikel 7 genoemde besluit, worden geacht mede te zijn afgegeven op basis van dit besluit.</text:p>
      <text:h text:style-name="ifm_p_font.bold_mt.5.08mm_page.keep-with-next_ifm" text:outline-level="2">Artikel<text:s/>9<text:s/></text:h>
      <text:p text:style-name="ifm_p_mt.4.23mm_ifm">Dit besluit treedt in werking met ingang van 30 januari 2012 en vervalt op 30 januari 2017.</text:p>
      <text:h text:style-name="ifm_p_font.bold_mt.5.08mm_page.keep-with-next_ifm" text:outline-level="2">Artikel<text:s/>10<text:s/></text:h>
      <text:p text:style-name="ifm_p_mt.4.23mm_ifm">Dit besluit wordt aangehaald als: Besluit buitengewoon opsporingsambtenaar, Directie Subsidies, Handhaving en Vergunningen van de provincie Noord-Holland 2012.</text:p>
      <text:p text:style-name="ifm_p_mt.3.7mm_ifm">Dit besluit zal met de toelichting in de Staatscourant worden geplaatst.</text:p>
      <text:p text:style-name="ifm_p_font.italic_mt.3.7mm_ifm">
                  Den Haag,
                   23 januari 2012
               </text:p>
      <text:p text:style-name="ifm_p_font.italic_mt.3.7mm_ifm">De Staatssecretaris van Veiligheid en Justitie,<text:line-break/>namens deze:<text:line-break/><text:line-break/>J.<text:s/>Gankema,<text:line-break/>Teammanager BTR.</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text:p>
      <text:p text:style-name="ifm_p_ifm">U kunt uw bezwaarschrift sturen naar het volgende adres:</text:p>
      <text:p text:style-name="ifm_p_mt.3.7mm_ifm">Dienst Justis</text:p>
      <text:p text:style-name="ifm_p_ifm">Team BTR</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kopie van het besluit;</text:p>
      <text:p text:style-name="ifm_p_indent.-5mm_mleft.5mm_ifm">•<text:tab/>de gronden van uw bezwaar;</text:p>
      <text:p text:style-name="ifm_p_indent.-5mm_mleft.5mm_ifm">•<text:tab/>uw handtekening of de handtekening van uw gemachtigde.</text:p>
      <text:h text:style-name="ifm_p_font.bold_mt.5.08mm_page.break-before_ifm" text:outline-level="3">TOELICHTING</text:h>
      <text:p text:style-name="ifm_p_mt.4.23mm_ifm">Bij brief van 18 januari 2012 heeft de directeur Subsidies, Handhaving en Vergunningen van de provincie Noord-Holland een aanvraag ingediend voor toekenning van een categoriaal besluit voor het domein II Milieu, welzijn en infrastructuur.</text:p>
      <text:p text:style-name="ifm_p_mt.3.7mm_ifm">Gelezen de adviezen van de hoofdofficier van justitie bij het Functioneel Parket en de korpschef van de regiopolitie Kennemerland acht ik de noodzaak tot het verlenen van dit categoriaal besluit aanwezig.</text:p>
      <text:p text:style-name="ifm_p_mt.3.7mm_ifm">Artikel 8 brengt geen wijziging in de resterende looptijd van de afgegeven ak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13</text:span><text:tab/>27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13</text:span><text:tab/>27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Besluit van de Staatssecretaris van Veiligheid en Justitie van 23 januari 2012, nr. 5723249/Justis/12, strekkende tot aanwijzing van buitengewoon opsporingsambtenaren, domein II Milieu, welzijn en infrastructuur bij de Directie Subsidies, Handhaving en Vergunningen van de provincie Noord-Holland</dc:title>
    <meta:user-defined meta:name="OVERHEIDop.versieInformatie"/>
    <meta:user-defined meta:name="OVERHEIDop.DienstAgentschapInstellingOfProject/DC.creator">Dienst Justis</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171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13</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7, eerste lid, aanhef en onder 2°, Wet op de economische delicten</meta:user-defined>
    <meta:user-defined meta:name="DC.source">Artikel 36, eerste lid, en artikel 41, tweede lid, Besluit buitengewoon opsporingsambtenaar</meta:user-defined>
    <meta:user-defined meta:name="DC.source">Artikel 142, eerste lid, aanhef en onder b, en derde lid, Wetboek van Strafvordering</meta:user-defined>
    <meta:user-defined meta:name="DC.title">Besluit van de Staatssecretaris van Veiligheid en Justitie van 23 januari 2012, nr. 5723249/Justis/12, strekkende tot aanwijzing van buitengewoon opsporingsambtenaren, domein II Milieu, welzijn en infrastructuur bij de Directie Subsidies, Handhaving en Vergunningen van de provincie Noord-Holland</meta:user-defined>
    <meta:user-defined meta:name="DCTERMS.alternative"/>
    <meta:user-defined meta:name="DCTERMS.W3CDTF/OVERHEIDop.datumOndertekening">2012-01-23</meta:user-defined>
    <meta:user-defined meta:name="DCTERMS.W3CDTF/DCTERMS.available">2012-01-27</meta:user-defined>
    <meta:user-defined meta:name="SDU.pskey">SC157784</meta:user-defined>
  </office:meta>
</office:document-meta>
</file>