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500*"/>
    </style:style>
    <style:style style:family="table-column" style:name="table1.tg1.col2">
      <style:table-column-properties style:rel-column-width="10800*"/>
    </style:style>
    <style:style style:family="table-column" style:name="table1.tg1.col3">
      <style:table-column-properties style:rel-column-width="7400*"/>
    </style:style>
    <style:style style:family="table-column" style:name="table2.tg1.col1">
      <style:table-column-properties style:rel-column-width="28500*"/>
    </style:style>
    <style:style style:family="table-column" style:name="table2.tg1.col2">
      <style:table-column-properties style:rel-column-width="10800*"/>
    </style:style>
    <style:style style:family="table-column" style:name="table2.tg1.col3">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4 augustus 2012, nr. minbuza-2012.18654, tot wijziging van het Besluit van de Minister voor Ontwikkelingssamenwerking van 21 december 2009, tot verlening van mandaat, volmacht en machtiging aan de algemeen directeur van AgentschapNL<text:note text:id="n1" text:note-class="footnote"><text:note-citation text:label="1 ">1</text:note-citation><text:note-body><text:p text:style-name="ifm_p_font.normal_size.6.93pt_mt..5mm_indent.-0.1161in_mleft.0.1161in_ifm">Stcrt 2010, 83</text:p></text:note-body></text:note>
   </text:h>
      <text:p text:style-name="ifm_p_mt.3.7mm_ifm">De Minister van Buitenlandse Zak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van de Minister voor Ontwikkelingssamenwerking van 21 december 2009, tot verlening van mandaat, volmacht en machtiging aan de algemeen directeur van AgentschapNL wordt als volgt gewijzigd:</text:p>
      <text:p text:style-name="ifm_p_mt.3.7mm_ifm">In de bijlage wordt de rij</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Besluit van de Minister voor Ontwikkelingssamenwerking van 13 februari 2009, nr. DMW/NE-69/09, tot vaststelling van beleidsregels en een subsidieplafond voor subsidiëring op grond van de Subsidieregeling Ministerie van Buitenlandse Zaken 2006 (Fonds Duurzame Biomassa Mondiaal) (Stcrt. 2009, nr. 48) </text:p>
            </table:table-cell>
            <table:table-cell table:style-name="table.cell.border-top.border-bottom.padding-top.top.pleft.pright">
              <text:p text:style-name="text.cell.7.left">Besluiten inzake subsidieverstrekking </text:p>
            </table:table-cell>
            <table:table-cell table:style-name="table.cell.border-top.border-bottom.padding-top.top.pleft.pright">
              <text:p text:style-name="text.cell.7.left">1 juli 2013</text:p>
            </table:table-cell>
          </table:table-row>
        </table:table>
      </text:section>
      <text:p text:style-name="ifm_p_mt.3.7mm_ifm">vervangen door:</text:p>
      <text:section text:style-name="ifm_sect_mleft.5.1mm_ifm" text:name="d15e95">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7.left">Besluit van de Minister voor Ontwikkelingssamenwerking van 13 februari 2009, nr. DMW/NE-69/09, tot vaststelling van beleidsregels en een subsidieplafond voor subsidiëring op grond van de Subsidieregeling Ministerie van Buitenlandse Zaken 2006 (Fonds Duurzame Biomassa Mondiaal) (Stcrt. 2009, nr. 48) en het daarmee samenhangende ondersteunende programma waarop het convenant van 21 januari 2009 tussen de Minister voor Ontwikkelingssamenwerking en SenterNovem betrekking heeft</text:p>
            </table:table-cell>
            <table:table-cell table:style-name="table.cell.border-top.border-bottom.padding-top.top.pleft.pright">
              <text:p text:style-name="text.cell.7.left">Besluiten inzake subsidieverstrekking en wat betreft het ondersteunende programma het aangaan van overeenkomsten inzake de toekenning van bijdragen</text:p>
            </table:table-cell>
            <table:table-cell table:style-name="table.cell.border-top.border-bottom.padding-top.top.pleft.pright">
              <text:p text:style-name="text.cell.7.left">1 juli 2013</text:p>
            </table:table-cell>
          </table:table-row>
        </table:table>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januari 2010.</text:p>
      <text:p text:style-name="ifm_p_mt.3.7mm_ifm">Van dit besluit wordt mededeling gedaan door plaatsing in de Staatscourant.</text:p>
      <text:p text:style-name="ifm_p_font.italic_mt.3.7mm_ifm">De Minister van Buitenlandse Zaken,<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94</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94</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Buitenlandse Zaken van 14 augustus 2012, nr. minbuza-2012.18654, tot wijziging van het Besluit van de Minister voor Ontwikkelingssamenwerking van 21 december 2009, tot verlening van mandaat, volmacht en machtiging aan de algemeen directeur van AgentschapNL 1 Stcrt 2010, 83</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17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van 14 augustus 2012, nr. minbuza-2012.18654, tot wijziging van het Besluit van de Minister voor Ontwikkelingssamenwerking van 21 december 2009, tot verlening van mandaat, volmacht en machtiging aan de algemeen directeur van AgentschapNL 1 Stcrt 2010, 83</meta:user-defined>
    <meta:user-defined meta:name="DCTERMS.W3CDTF/DCTERMS.available">2012-08-22</meta:user-defined>
  </office:meta>
</office:document-meta>
</file>