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7071-001.png" xlink:show="embed" xlink:type="simple"/></draw:frame>Ontwerpbeschikking omgevingsvergunning in afwijking van het bestemmingsplan Landelijk Gebied, sectie O 7074 Avo Koenen (uitgebreide procedure), Amstelveen</text:h>
      <text:p text:style-name="ifm_p_mt.11.1mm_ifm">Burgemeester en wethouders van Amstelveen maken, ingevolge artikel 2.12, lid 1, sub a onder 3 van de Wabo, bekend dat zij voornemens zijn een omgevingsvergunning te verlenen voor het realiseren van een bedrijfsruimte ten behoeve van een aannemersbedrijf. Het plangebied van dit project ligt op de kruising van de De Loetenweg en de Keurmeesterstraat. De nieuw te bouwen bedrijfsruimte heeft een brutovloeroppervlakte van circa 818 m<text:span text:style-name="ifm_span_font.superscript_mt.11.1mm_ifm">2</text:span> en zal functioneel ten dienste staan van het aannemersbedrijf. De realisatie van het bedrijfsgebouw vindt plaats op het terrein van het aannemersbedrijf en krijgt een bouwhoogte van 8,3 meter.</text:p>
      <text:p text:style-name="ifm_p_mt.3.7mm_ifm">De gewenste ontwikkeling past niet binnen het geldende bestemmingsplan ‘Landelijk Gebied’. Voor dit bouw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6 september tot en met 17 augustus 2012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195xF-OW01
                     </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 </text:p>
      <text:p text:style-name="ifm_p_font.italic_mt.3.7mm_ifm">
                  Amstelveen,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7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7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omgevingsvergunning in afwijking van het bestemmingsplan Landelijk Gebied, sectie O 7074 Avo Koenen (uitgebreide procedure), Amstelveen</dc:title>
    <meta:user-defined meta:name="OVERHEIDop.Ruimtelijkplan/OVERHEIDop.bekendmakingBetreffendePlan">NL.IMRO.0362.OIAVHB195xF-OW01</meta:user-defined>
    <meta:user-defined meta:name="OVERHEIDop.Ruimtelijkeplannen/DC.type">omgevingsvergunning met planafwijking</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in afwijking van het bestemmingsplan Landelijk Gebied, sectie O 7074 Avo Koenen (uitgebreide procedure), Amstelveen</meta:user-defined>
    <meta:user-defined meta:name="DCTERMS.alternative">Ontwerpbeschikking omgevingsvergunning in afwijking van het bestemmingsplan Landelijk Gebied, sectie O 7074 Avo Koenen (uitgebreide procedure), Amstelveen; Amstelveen</meta:user-defined>
    <meta:user-defined meta:name="DCTERMS.W3CDTF/DCTERMS.available">2012-09-05</meta:user-defined>
  </office:meta>
</office:document-meta>
</file>