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ijziging watervergunning Akzo Nobel Chemicals B.V. te Botlek Rotterdam; Rijkswaterstaat</text:h>
      <text:h text:style-name="ifm_p_font.bold_mt.7.4mm_page.keep-with-next_ifm" text:outline-level="4">BEKENDMAKING BESLUIT</text:h>
      <text:h text:style-name="ifm_p_font.bold-italic_mt.5.08mm_page.keep-with-next_ifm" text:outline-level="5">Waterwet</text:h>
      <text:p text:style-name="ifm_p_mt.4.23mm_ifm">De staatssecretaris van Infrastructuur en Milieu maakt, ter voldoening aan de Algemene wet bestuursrecht, het volgende bekend.</text:p>
      <text:p text:style-name="ifm_p_mt.3.7mm_ifm">Op 12 januari 2012 is door Rijkswaterstaat Zuid-Holland een aanvraag tot wijziging van een watervergunning ontvangen van Akzo Nobel Chemicals B.V. te Botlek Rotterdam.</text:p>
      <text:p text:style-name="ifm_p_ifm">De aanvraag betreft het lozen van afvalwater dat vrijkomt bij het onttrekken van grondwater.</text:p>
      <text:p text:style-name="ifm_p_ifm">Het besluit is niet gewijzigd ten opzichte van het ontwerp.</text:p>
      <text:h text:style-name="ifm_p_font.italic_mt.5.08mm_page.keep-with-next_ifm" text:outline-level="6">Terinzagelegging</text:h>
      <text:p text:style-name="ifm_p_mt.4.23mm_ifm">Het besluit met bijbehorende stukken ligt vanaf 23 augustus 2012 tot en met 3 oktober 2012 ter inzage ten kantore van:</text:p>
      <text:p text:style-name="ifm_p_ifm">Rijkswaterstaat Zuid-Holland, Boompjes 200, te Rotterdam op werkdagen van 09.00 uur tot</text:p>
      <text:p text:style-name="ifm_p_ifm">12.00 uur en van 13.00 uur tot 17.00 uur alsmede buiten deze uren na vooraf gemaakte afspraak (telefoon 06 21 22 72 01 of 06 11 05 53 44, fax 010 402 70 81).</text:p>
      <text:h text:style-name="ifm_p_font.italic_mt.5.08mm_page.keep-with-next_ifm" text:outline-level="6">Beroep</text:h>
      <text:p text:style-name="ifm_p_mt.4.23mm_ifm">Tegen bovengenoemd besluit kan tot en met 3 oktober 2012 beroep bij de rechtbank sector Bestuursrecht worden ingesteld door:</text:p>
      <text:p text:style-name="ifm_p_indent.-5mm_mleft.5mm_ifm">•<text:tab/>belanghebbenden die zienswijzen hebben ingebracht tegen het ontwerp en het niet eens zijn met de wijzigingen (of met het uitblijven van wijzigingen) bij het nemen van het besluit ten opzichte van het ontwerp;</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italic_mt.5.08mm_page.keep-with-next_ifm" text:outline-level="6">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moet betalen, moet u contact op te nemen met de griffier van de voornoemde rechtbank.</text:p>
      <text:h text:style-name="ifm_p_font.italic_mt.5.08mm_page.keep-with-next_ifm" text:outline-level="6">Inlichtingen</text:h>
      <text:p text:style-name="ifm_p_mt.4.23mm_ifm">Belanghebbenden kunnen zich voor het verkrijgen van nadere inlichtingen over de ter inzage</text:p>
      <text:p text:style-name="ifm_p_ifm">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mw.ir. A.H.<text:s/>Bos-Massop,</text:p>
      <text:p text:style-name="ifm_p_font.italic_mt.3.7mm_ifm">bij afwezigheid, het hoofd van de afdeling Bestuurlijk-Juridische Zaken en Vastgoed,<text:line-break/>mr.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60</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60</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anvraag wijziging watervergunning Akzo Nobel Chemicals B.V. te Botlek Rotterdam;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Afval</meta:user-defined>
    <meta:user-defined meta:name="OVERHEID.Informatietype/DC.type">officiële publicatie</meta:user-defined>
    <meta:user-defined meta:name="DC.title">Aanvraag wijziging watervergunning Akzo Nobel Chemicals B.V. te Botlek Rotterdam; Rijkswaterstaat</meta:user-defined>
    <meta:user-defined meta:name="DCTERMS.W3CDTF/DCTERMS.available">2012-08-23</meta:user-defined>
  </office:meta>
</office:document-meta>
</file>