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Economische Zaken, Landbouw en Innovatie van 27 januari 2012, nr. 255447, houdende wijziging van de Regeling superheffing 2008</text:h>
      <text:p text:style-name="ifm_p_mt.7.4mm_ifm">De Staatssecretaris van Economische zaken, Landbouw en Innovatie,</text:p>
      <text:p text:style-name="ifm_p_mt.3.7mm_ifm">Gelet op de artikelen 66 en 78 van Verordening (EG) nr. 1234/2007 van de Raad van de Europese Unie van 22 oktober 2007 houdende een gemeenschappelijke ordening van de landbouwmarkten en specifieke bepalingen voor een aantal landbouwproducten (PbEU L299);</text:p>
      <text:p text:style-name="ifm_p_mt.3.7mm_ifm">Gelet op artikel 17 van Verordening (EG) nr. 595/2004 van de Commissie van de Europese Gemeenschappen van 30 maart 2004 houdende de vaststelling van uitvoeringsbepalingen van Verordening (EG) nr. 1788/2003 van de Raad tot vaststelling van een heffing in de sector melk en zuivelproducten (PbEU L94);</text:p>
      <text:p text:style-name="ifm_p_mt.3.7mm_ifm">Gelet op de artikelen 13, 19, 23, 27 en 28 van de Landbouwwe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5 van de Regeling superheffing 2008 wordt ‘op 1 april 2011’ vervangen door: op 1 april 2012.</text:p>
      <text:h text:style-name="ifm_p_font.bold_mt.5.08mm_page.keep-with-next_ifm" text:outline-level="2">ARTIKEL<text:s/>II<text:s/></text:h>
      <text:p text:style-name="ifm_p_mt.4.23mm_ifm">Deze regeling treedt in werking op 1 april 2012.</text:p>
      <text:p text:style-name="ifm_p_mt.3.7mm_ifm">Deze regeling zal met de toelichting in de Staatscourant worden geplaatst.</text:p>
      <text:p text:style-name="ifm_p_font.italic_mt.3.7mm_ifm">De 
            Staatssecretaris
             van Economische Zaken, Landbouw en Innovatie,<text:line-break/>H.<text:s/>Bleker.</text:p>
      <text:h text:style-name="ifm_p_font.bold_mt.5.08mm_page.break-before_ifm" text:outline-level="4">TOELICHTING</text:h>
      <text:p text:style-name="ifm_p_mt.4.23mm_ifm">Onderhavige regeling wijzigt de Regeling Superheffing 2008<text:note text:id="n1" text:note-class="footnote"><text:note-citation text:label="1 ">1</text:note-citation><text:note-body><text:p text:style-name="ifm_p_font.normal_size.6.93pt_mt..5mm_indent.-0.1161in_mleft.0.1161in_ifm"> 
                  Stcrt. 2008, 61, laatstelijk gewijzigd bij regeling van 3 november 2011 (Stcrt. 20283).</text:p></text:note-body></text:note>. De wijziging betreft de generieke verhoging van de individuele quota. Het quotum waarover producenten beschikken per 1 april 2012 wordt met 1% verhoogd. De wijziging houdt verband met de implementatie van een afspraak uit het Europese Health Check-akkoord. Deze afspraak betreft de verruiming van de nationale quota gedurende 5 jaar vanaf quotumjaar 2009/2010, ieder jaar met 1%. Dit is uitgewerkt in Bijlage I bij Verordening (EG) nr. 72/2009<text:note text:id="n2" text:note-class="footnote"><text:note-citation text:label="2 ">2</text:note-citation><text:note-body><text:p text:style-name="ifm_p_font.normal_size.6.93pt_mt..5mm_indent.-0.1161in_mleft.0.1161in_ifm"> Verordening (EG) nr. 72/2009 van de Raad van de Europese Unie van 19 januari 2009 houdende wijzigingen van het gemeenschappelijk landbouwbeleid door wijziging van de Verordeningen (EG) nr. 247/2006, (EG) nr. 320/2006, (EG) nr. 1405/2006, (EG) nr. 1234/2007, (EG) nr. 3/2008 en (EG) nr. 479/2008 en tot intrekking van de Verordeningen (EEG) nr. 1883/78, (EEG) nr. 1254/89, (EEG) nr. 2247/89, (EEG) nr. 2055/93, (EG) nr. 1868/94, (EG) nr. 2596/97, (EG) nr. 1182/2005 en (EG) nr. 315/2007 (PbEU L30).</text:p></text:note-body></text:note>.</text:p>
      <text:p text:style-name="ifm_p_mt.3.7mm_ifm">De wijziging heeft geen gevolgen voor de nalevingskosten of administratieve lasten.</text:p>
      <text:p text:style-name="ifm_p_font.italic_mt.3.7mm_ifm">De 
            Staatssecretaris
             van Economische Zaken, Landbouw en Innovatie,<text:line-break/>H.<text:s/>Blek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06</text:span><text:tab/>31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06</text:span><text:tab/>31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Regeling van de Staatssecretaris van Economische Zaken, Landbouw en Innovatie van 27 januari 2012, nr. 255447, houdende wijziging van de Regeling superheffing 2008</dc:title>
    <meta:user-defined meta:name="OVERHEIDop.versieInformatie"/>
    <meta:user-defined meta:name="OVERHEID.Ministerie/DC.creator">Ministerie van Economische Zaken, Landbouw en Innovatie</meta:user-defined>
    <meta:user-defined meta:name="DCTERMS.relation"/>
    <meta:user-defined meta:name="OVERHEIDop.Staatscourant/DC.type">Besluiten van algemene strekk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0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70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source">Artikelen 13, 19, 23, 27 en 28 Landbouwwet</meta:user-defined>
    <meta:user-defined meta:name="DC.title">Regeling van de Staatssecretaris van Economische Zaken, Landbouw en Innovatie van 27 januari 2012, nr. 255447, houdende wijziging van de Regeling superheffing 2008</meta:user-defined>
    <meta:user-defined meta:name="DCTERMS.alternative"/>
    <meta:user-defined meta:name="DCTERMS.W3CDTF/DCTERMS.available">2012-01-31</meta:user-defined>
    <meta:user-defined meta:name="SDU.pskey">SC157779</meta:user-defined>
  </office:meta>
</office:document-meta>
</file>