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9</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landelijke verkiezing leden van de Tweede Kamer der Staten-Generaal; Groen Liberaal</text:h>
      <text:p text:style-name="ifm_p_mt.7.4mm_ifm">KIESRAAD</text:p>
      <text:h text:style-name="ifm_p_font.bold_mt.5.08mm_page.keep-with-next_ifm" text:outline-level="4">Registratie aanduiding politieke groepering</text:h>
      <text:p text:style-name="ifm_p_mt.4.23mm_indent.-7mm_mleft.7mm_ifm">1.<text:tab/>Het centraal stembureau voor de verkiezing van de leden van de Tweede Kamer der Staten-Generaal heeft in zijn vergadering van 13 augustus 2012 op grond van artikel G 1 van de Kieswet besloten in het door het centraal stembureau bijgehouden register ten behoeve van de verkiezing van de leden van de Tweede Kamer der Staten-Generaal de volgende aanduiding op verzoek van de desbetreffende groepering in te schrijven:</text:p>
      <text:p text:style-name="ifm_p_indent.0mm_mleft.7mm_ifm">255. Groen Liberaal</text:p>
      <text:p text:style-name="ifm_p_indent.-7mm_mleft.7mm_ifm">2.<text:tab/>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text:p>
      <text:p text:style-name="ifm_p_font.italic_mt.3.7mm_ifm">
                  ’s-Gravenhage,
                   13 augustus 2012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59</text:span><text:tab/>1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59</text:span><text:tab/>1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istratie aanduiding politieke groepering, landelijke verkiezing leden van de Tweede Kamer der Staten-Generaal; Groen Liberaal</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7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Registratie aanduiding politieke groepering, landelijke verkiezing leden van de Tweede Kamer der Staten-Generaal; Groen Liberaal</meta:user-defined>
    <meta:user-defined meta:name="DCTERMS.W3CDTF/DCTERMS.available">2012-08-17</meta:user-defined>
  </office:meta>
</office:document-meta>
</file>