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77*"/>
    </style:style>
    <style:style style:family="table-column" style:name="table1.tg1.col2">
      <style:table-column-properties style:rel-column-width="140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Key Construc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02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New World Bonaire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2-02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elg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2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Psycho Didactisch Centrum  Inova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2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ekhoff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2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Raad Onderwijs Arbeidsmarkt  (ROA)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6-02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oral Trading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2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iansa Chiki .Com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 -02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dazzle Adaliz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2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ar Restaurant Mi Sueñ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2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utch Devoted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sosacion Pa Komishon di Aktividad  Social Hudicial A.K.A.S.H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3-201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andyman Construc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Timbo Cool N.V. 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2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Emmanuel Auto Center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3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Verheggen Dental Ca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Eli Deli Café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Stop Dengue Bonaire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on Ti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lint Bravo II N.V.</text:p>
          </table:table-cell>
          <table:table-cell table:style-name="table.cell.border-bottom.border-right.padding-top.top.pleft.pright">
            <text:p text:style-name="text.cell.7.left">statutenwijziging </text:p>
          </table:table-cell>
          <table:table-cell table:style-name="table.cell.border-bottom.border-right.padding-top.top.pleft.pright">
            <text:p text:style-name="text.cell.7.left">26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A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Nelkan Real Estate &amp; Development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amlet Diver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un Sail Bonaire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aire Windsurfing Place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30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Yoja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0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Jian Bar Restaura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uckstad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es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onstruction Center Bonaire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5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First Bonaire Capit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Treasure By The Se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Vereniging Softball Team QQS - Giants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N.V. Licca Investments 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2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Okhuijsen Management &amp; Consulting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7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Derdengelden Okhuijsen   Architecture &amp; Construction Management 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armony House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7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aram Construc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yprocon Internation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reen Olive Investme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ling Brilliant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The Fashion Outlet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Fundashon Sababa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Neurological Consultant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A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reativEnvis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andarli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ardenia Business Development 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4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ptito.Com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Worldware trade International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Iron Order Motorcycle Club Bonaire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It Connec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Engelhard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Terraza Lindoma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lnem Aparthote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SG Consultancy &amp; Installa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.E.F. Construction Transport &amp; Rental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Willem4 Bonaire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rx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iamond Pleasu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GCEC Heavy Equipment and Services BV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WN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Club Roomer Bonaire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Veracity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annemersbedrijf Oosterdijk Bouw  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Sea Turtle Conservation Bonaire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8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Verslavingszorg Bonaire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31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Particulier Fonds Benaki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atia Design Studi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lternative Construction System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5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VK Solutio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5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SI Southern Caribbea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Improve It-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hyama's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2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G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Holland Caribbean Media 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eleste's Handcrafts &amp; Art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beja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Extreme Cleaning &amp; Construction  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okterskliniek Antrio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Nuevo Horizonte Contractor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ar Clinic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Ontwikkelingsmaatschappij CDR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1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l Rincon de Chiquit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Exclusief Project Inrichtingen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ophia Renew Trading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uisartsenpraktijk Pieters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ntrepenew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3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Klafat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3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am Bar Restaura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Quality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olland Martini Internation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aire Energy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Van Den Heuvel Construc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aire Mega Sto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Wif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T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Lacandon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Xtreme Sports Bonaire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undashon Barika Yen, Kurason Kontentu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ulti Cleaner Nanc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mec Bonaire Metalworker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derdengelden Nexum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The Voyage of Success Fitness Corn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.L.I. 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The House of Purenes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Fabrika di Blokki i Transport Hermanos  Mendoz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uw &amp; Vastgoed Maatschappij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Wellcaresho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Open Heart Ministries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Kara Management &amp; Consultant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HB Bonaire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Rodriguez Impor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alentina Blokkenfabriek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Federashon di Futbol Boneriano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7-2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053</text:span><text:tab/>21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053</text:span><text:tab/>21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prichtingen en Statutenwijzigingen in Bonaire Caribisch Nederland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0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0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DC.title">Oprichtingen en Statutenwijzigingen in Bonaire Caribisch Nederland</meta:user-defined>
    <meta:user-defined meta:name="DCTERMS.W3CDTF/DCTERMS.available">2012-08-21</meta:user-defined>
  </office:meta>
</office:document-meta>
</file>