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7051-001.png" xlink:show="embed" xlink:type="simple"/></draw:frame>Vastgesteld afwijkingsbesluit omgevingsvergunning Stationsweg 139 en 141, gemeente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22 augustus 2012 het navolgende vastgestelde afwijkingsbesluit/omgevingsvergunning:</text:p>
      <text:p text:style-name="ifm_p_mt.3.7mm_ifm">Stationsweg 139 en 143, het veranderen en samenvoegen van het logement Stationsweg 139 en de als hotel in gebruik zijnde eengezinswoning Stationsweg 141 tot geheel hotel</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51</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51</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afwijkingsbesluit omgevingsvergunning Stationsweg 139 en 141, gemeente Den Haa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Stationsweg 139 en 141, gemeente Den Haag</meta:user-defined>
    <meta:user-defined meta:name="DCTERMS.alternative">Vastgesteld afwijkingsbesluit omgevingsvergunning Stationsweg 139 en 141, gemeente Den Haag; Den Haag</meta:user-defined>
    <meta:user-defined meta:name="DCTERMS.W3CDTF/DCTERMS.available">2012-08-22</meta:user-defined>
  </office:meta>
</office:document-meta>
</file>