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45</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iligheidszone mijnbouwinstallatie in blok F17 (F17-10)</text:h>
      <text:p text:style-name="ifm_p_mt.7.4mm_ifm">Overwegende dat Wintershall Noordzee B.V. voornemens is op het continentaal plat op, of in de nabijheid van de coördinaten 54° 02' 36,584" NB en 04° 34' 19,918" OL (ED 50) in een deel van blok F17 een mobiele mijnbouwinstallatie op te stellen.</text:p>
      <text:p text:style-name="ifm_p_mt.3.7mm_ifm">Overwegende dat het in verband met de veiligheid wenselijk is een veiligheidszone van 500 meter rond deze mijnbouwinstallatie in te stellen.</text:p>
      <text:p text:style-name="ifm_p_mt.3.7mm_ifm">Gelet op artikel 43, eerste lid, van de Mijnbouwwet.</text:p>
      <text:p text:style-name="ifm_p_mt.3.7mm_indent.0mm_ifm">Besluit:</text:p>
      <text:h text:style-name="ifm_p_font.bold_mt.5.08mm_page.keep-with-next_ifm" text:outline-level="2">Artikel<text:s/>1<text:s/></text:h>
      <text:p text:style-name="ifm_p_mt.4.23mm_ifm">Vanaf het moment van plaatsing van de mijnbouwinstallatie op of in de nabijheid van de coördinaten 54° 02' 36,584" NB en 04° 34' 19,918" OL (ED 50) in een deel van het blok F17 wordt een veiligheidszone ingesteld welke zich uitstrekt tot een afstand van 500 meter gemeten van elk punt van de buitenzijde van de installatie;</text:p>
      <text:p text:style-name="ifm_p_ifm">De ligging van de in het eerste lid bedoelde punt is uitgedrukt in geografische coördinaten berekend volgens het stelsel van de Europese vereffening;</text:p>
      <text:p text:style-name="ifm_p_ifm">De ingevolge het eerste lid ingestelde veiligheidszone komt te vervallen met ingang van de dag volgend op die waarop de installatie van de punten met de bovengenoemde coördinaten is verwijderd;</text:p>
      <text:h text:style-name="ifm_p_font.bold_mt.5.08mm_page.keep-with-next_ifm" text:outline-level="2">Artikel<text:s/>2<text:s/></text:h>
      <text:p text:style-name="ifm_p_mt.4.23mm_indent.-7mm_mleft.7mm_ifm">1.<text:tab/>Deze beschikking wordt gepubliceerd in de Staatscourant;</text:p>
      <text:p text:style-name="ifm_p_mt.3.7mm_indent.-7mm_mleft.7mm_ifm">2.<text:tab/>Zij treedt in werking met ingang van de dag na die van haar bekendmaking.</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bij dit besluit is betrokken, binnen zes weken na de dag waarop dit besluit is bekendgemaakt, een gemotiveerd bezwaarschrift indienen bij de Minister van Economische Zaken, Landbouw en Innovatie, Directie Wetgeving en Juridische Zaken (ALP X/050), Postbus 20401, 2500 EK Den Haa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045</text:span><text:tab/>2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045</text:span><text:tab/>2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iligheidszone mijnbouwinstallatie in blok F17 (F17-10)</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0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4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Informatietype/DC.type">officiële publicatie</meta:user-defined>
    <meta:user-defined meta:name="DC.title">Veiligheidszone mijnbouwinstallatie in blok F17 (F17-10)</meta:user-defined>
    <meta:user-defined meta:name="DCTERMS.W3CDTF/DCTERMS.available">2012-08-21</meta:user-defined>
  </office:meta>
</office:document-meta>
</file>