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voor het gebied genaamd Drenthe IV</text:h>
      <text:h text:style-name="ifm_p_font.italic_mt.7.4mm_page.keep-with-next_ifm" text:outline-level="3">Procesverloop:</text:h>
      <text:p text:style-name="ifm_p_indent.-5mm_mleft.5mm_ifm">–<text:tab/>Northern Petroleum Nederland B.V. (hierna: NPN) en Dyas B.V. zijn houder van de bij beschikking van de Minister van Economische Zaken (thans: Minister van Economische Zaken, Landbouw en Innovatie van 17 juli 2007 met kenmerk ET/EM/7075840 verleende winningsvergunning voor het gebied genaamd Drenthe IV;</text:p>
      <text:p text:style-name="ifm_p_indent.-5mm_mleft.5mm_ifm">–<text:tab/>bij brief van 4 juli 2012, ontvangen op 11 juli 2012, heeft de vergunninghouder verzocht om toestemming voor overdracht, op grond van artikel 20, van de Mijnbouwwet, van de winningsvergunning Drenthe IV aan NPN en Parkmead (E&amp;P) Ltd. (hierna: Parkmead).</text:p>
      <text:p text:style-name="ifm_p_mt.3.7mm_ifm">Overwegingen:</text:p>
      <text:p text:style-name="ifm_p_indent.-5mm_mleft.5mm_ifm">–<text:tab/>de aanvraag wordt als volgt begrepen dat de huidige vergunninghouder vraagt om toestemming tot overdracht van de winningsvergunning Drenthe IV, zodanig dat NPN en Parkmead gezamenlijk vergunninghouder worden van deze winningsvergunning Drenthe IV, waarbij NPN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Drenthe IV. Hiermee is voldaan aan artikel 20, eerste lid, van de Mijnbouwwet in samenhang met artikel 9, eerste lid, aanhef en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aanhef en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aanhef en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Drenthe IV, verleend bij beschikking van de Minister van Economische Zaken van 17 juli 2007 met kenmerk ET/EM/7075840 wordt toestemming verleend tot overdracht van de winningsvergunning, zodat Northern Petroleum Nederland B.V. en Parkmead (E&amp;P) Ltd. houder zullen worden van deze winningsvergunning Drenthe IV.</text:p>
      <text:h text:style-name="ifm_p_font.bold_mt.5.08mm_page.keep-with-next_ifm" text:outline-level="2">Artikel<text:s/>2<text:s/></text:h>
      <text:p text:style-name="ifm_p_mt.4.23mm_ifm">Northern Petroleum Nederland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42</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42</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stemming overdracht winningsvergunning voor het gebied genaamd Drenthe I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voor het gebied genaamd Drenthe IV</meta:user-defined>
    <meta:user-defined meta:name="DCTERMS.W3CDTF/DCTERMS.available">2012-08-21</meta:user-defined>
  </office:meta>
</office:document-meta>
</file>