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041</text:p>
          </table:table-cell>
        </table:table-row>
        <table:table-row table:style-name="staatscourant.koprow1">
          <table:covered-table-cell/>
          <table:covered-table-cell/>
          <table:table-cell office:value-type="string" table:style-name="staatscourant.publicatiedatumcel">
            <text:p>21 augustus</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Toestemming overdracht winningsvergunning voor het gebied genaamd Andel V</text:h>
      <text:p text:style-name="ifm_p_font.italic_mt.7.4mm_ifm">Nr. DGETM-EM / 12086698</text:p>
      <text:p text:style-name="ifm_p_mt.3.7mm_ifm">Procesverloop:</text:p>
      <text:p text:style-name="ifm_p_indent.-5mm_mleft.5mm_ifm">–<text:tab/>Northern Petroleum Nederland B.V. (hierna: NPN), Nederlandse Aardolie Maatschappij B.V. (hierna: NAM) en Dyas B.V. zijn houder van de bij beschikking van de Minister van Economische Zaken (thans: Minister van Economische Zaken, Landbouw en Innovatie van 12 juli 2011 met kenmerk ET/EM/11046974 verleende winningsvergunning voor het gebied genaamd Andel V;</text:p>
      <text:p text:style-name="ifm_p_indent.-5mm_mleft.5mm_ifm">–<text:tab/>bij brief van 4 juli 2012, ontvangen op 11 juli 2012, heeft de vergunninghouder verzocht om toestemming voor overdracht, op grond van artikel 20, van de Mijnbouwwet, van de winningsvergunning Andel V aan NPN, NAM en Parkmead (E&amp;P) Ltd. (hierna: Parkmead).</text:p>
      <text:p text:style-name="ifm_p_mt.3.7mm_ifm">Overwegingen:</text:p>
      <text:p text:style-name="ifm_p_indent.-5mm_mleft.5mm_ifm">–<text:tab/>de aanvraag wordt als volgt begrepen dat de huidige vergunninghouder vraagt om toestemming tot overdracht van de winningsvergunning Andel V, zodanig dat NPN, NAM en Parkmead gezamenlijk vergunninghouder worden van deze winningsvergunning Andel V, waarbij NPN de persoon blijft die de feitelijke werkzaamheden verricht of daartoe opdracht verleent;</text:p>
      <text:p text:style-name="ifm_p_indent.-5mm_mleft.5mm_ifm">–<text:tab/>de technische of financiële mogelijkheden van de beoogde vergunninghouder geven geen aanleiding tot het weigeren van de toestemming tot overdracht van de winningsvergunning Andel V. Hiermee is voldaan aan artikel 20, eerste lid, van de Mijnbouwwet in samenhang met artikel 9, eerste lid, aanhef en onder a, van de Mijnbouwwet;</text:p>
      <text:p text:style-name="ifm_p_indent.-5mm_mleft.5mm_ifm">–<text:tab/>de manier waarop de beoogde vergunninghouder voornemens is de activiteiten te verrichten geeft geen aanleiding de toestemming tot overdracht te weigeren. Hiermee is voldaan aan artikel 20, eerste lid, van de Mijnbouwwet in samenhang met artikel 9, eerste lid, aanhef en onder b, van de Mijnbouwwet;</text:p>
      <text:p text:style-name="ifm_p_indent.-5mm_mleft.5mm_ifm">–<text:tab/>de beoogde vergunninghouder heeft niet onder een andere vergunning bij activiteiten als bedoeld in artikel 6, eerste lid, en artikel 25, eerste lid, van de Mijnbouwwet blijk gegeven van gebrek aan efficiëntie en verantwoordelijkheidszin, daaronder mede verstaan maatschappelijke verantwoordelijkheidszin. Hiermee is voldaan aan artikel 20, eerste lid, van de Mijnbouwwet in samenhang met artikel 9, eerste lid, aanhef en onder c, van de Mijnbouwwet.</text:p>
      <text:p text:style-name="ifm_p_mt.3.7mm_ifm">Gelet op artikel 20, eerste en derde lid, van de Mijnbouwwet.</text:p>
      <text:p text:style-name="ifm_p_mt.3.7mm_indent.0mm_ifm">Besluit:</text:p>
      <text:h text:style-name="ifm_p_font.bold_mt.5.08mm_page.keep-with-next_ifm" text:outline-level="2">Artikel<text:s/>1<text:s/></text:h>
      <text:p text:style-name="ifm_p_mt.4.23mm_ifm">Aan de houder van de winningsvergunning Andel V, verleend bij beschikking van de Minister van Economische Zaken van 12 juli 2011 met kenmerk ET/EM/ 11046974 wordt toestemming verleend tot overdracht van de winningsvergunning, zodat Northern Petroleum Nederland B.V., Nederlandse Aardolie Maatschappij en Parkmead (E&amp;P) Ltd. houder zullen worden van deze winningsvergunning Andel V.</text:p>
      <text:h text:style-name="ifm_p_font.bold_mt.5.08mm_page.keep-with-next_ifm" text:outline-level="2">Artikel<text:s/>2<text:s/></text:h>
      <text:p text:style-name="ifm_p_mt.4.23mm_ifm">Northern Petroleum Nederland B.V. is aangewezen als de persoon die de feitelijke werkzaamheden verricht of daartoe opdracht geeft, als bedoeld in artikel 22, vijfde lid, van de Mijnbouwwet.</text:p>
      <text:h text:style-name="ifm_p_font.bold_mt.5.08mm_page.keep-with-next_ifm" text:outline-level="2">Artikel<text:s/>3<text:s/></text:h>
      <text:p text:style-name="ifm_p_mt.4.23mm_ifm">De vergunning dient binnen één jaar na bekendmaking van deze beschikking daadwerkelijk te zijn overgedragen.</text:p>
      <text:h text:style-name="ifm_p_font.bold_mt.5.08mm_page.keep-with-next_ifm" text:outline-level="2">Artikel<text:s/>4<text:s/></text:h>
      <text:p text:style-name="ifm_p_mt.4.23mm_ifm">De vergunninghouder doet van de overdracht onverwijld schriftelijk mededeling aan de Minister van Economische Zaken, Landbouw en Innovatie en EBN B.V., Postbus 19063, 3501 DB Utrecht.</text:p>
      <text:h text:style-name="ifm_p_font.bold_mt.5.08mm_page.keep-with-next_ifm" text:outline-level="2">Artikel<text:s/>5<text:s/></text:h>
      <text:p text:style-name="ifm_p_mt.4.23mm_ifm">Deze beschikking treedt in werking met ingang van de dag na die waarop de beschikking is bekendgemaakt.</text:p>
      <text:p text:style-name="ifm_p_mt.3.7mm_ifm">Deze beschikking wordt bekendgemaakt door toezending aan de aanvrager. Van deze beschikking wordt mededeling gedaan in de Staatscourant.</text:p>
      <text:p text:style-name="ifm_p_font.italic_mt.3.7mm_ifm">De Minister van Economische Zaken, Landbouw en Innovatie,<text:line-break/>namens deze:<text:line-break/><text:line-break/>P.<text:s/>Jongerius,<text:line-break/>Themacoördinator mijnbouw en mijnbouwklimaat directie Energiemarkt.</text:p>
      <text:p text:style-name="ifm_p_mt.3.7mm_ifm">Tegen dit besluit kan degene, wiens belang rechtstreeks bij dit besluit is betrokken, binnen 6 weken na de dag, waarop dit besluit is verzonden, een gemotiveerd bezwaarschrift indienen bij de Minister van Economische Zaken, Landbouw en Innovatie, directie Wetgeving en Juridische Zaken (Alp: X/050). Postbus20401, 2500 EK Den Haag. Dit besluit is verzonden op de in de aanhef vermelde dat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7041</text:span><text:tab/>21 augustus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7041</text:span><text:tab/>21 augustus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meta:generator>
    <dc:title>Toestemming overdracht winningsvergunning voor het gebied genaamd Andel V</dc:title>
    <meta:user-defined meta:name="OVERHEIDop.Vergunningen/DC.type">Omgevingsvergunningen</meta:user-defined>
    <meta:user-defined meta:name="OVERHEIDop.Ruimtelijkplan/OVERHEIDop.bekendmakingBetreffendePlan"/>
    <meta:user-defined meta:name="OVERHEIDop.Staatscourant/DC.type">Vergunningen</meta:user-defined>
    <meta:user-defined meta:name="OVERHEIDop.versieInformatie"/>
    <meta:user-defined meta:name="OVERHEID.Ministerie/DC.creator">Ministerie van Economische Zaken, Landbouw en Innovatie</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1704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7041</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TaxonomieBeleidsagenda/OVERHEID.category">Economie | Overige economische sectoren</meta:user-defined>
    <meta:user-defined meta:name="OVERHEID.TaxonomieBeleidsagenda/OVERHEID.category">Natuur en milieu | Stoffen</meta:user-defined>
    <meta:user-defined meta:name="OVERHEID.Informatietype/DC.type">officiële publicatie</meta:user-defined>
    <meta:user-defined meta:name="DC.title">Toestemming overdracht winningsvergunning voor het gebied genaamd Andel V</meta:user-defined>
    <meta:user-defined meta:name="DCTERMS.W3CDTF/DCTERMS.available">2012-08-21</meta:user-defined>
  </office:meta>
</office:document-meta>
</file>