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voor het gebied genaamd Papekop</text:h>
      <text:h text:style-name="ifm_p_font.italic_mt.7.4mm_page.keep-with-next_ifm" text:outline-level="3">Procesverloop:</text:h>
      <text:p text:style-name="ifm_p_indent.-5mm_mleft.5mm_ifm">–<text:tab/> Northern Petroleum Nederland B.V. (hierna: NPN) en Dyas B.V. zijn houder van de bij beschikking van de Minister van Economische Zaken (thans: Minister van Economische Zaken, Landbouw en Innovatie van 7 juni 2006 met kenmerk ET/EM/6029959 verleende winningsvergunning voor het gebied genaamd Papekop;</text:p>
      <text:p text:style-name="ifm_p_indent.-5mm_mleft.5mm_ifm">–<text:tab/>bij brief van 4 juli 2012, ontvangen op 11 juli 2012, heeft de vergunninghouder verzocht om toestemming voor overdracht, op grond van artikel 20, van de Mijnbouwwet, van de winningsvergunning Papekop aan NPN en Parkmead (E&amp;P) Ltd. (hierna: Parkmead).</text:p>
      <text:h text:style-name="ifm_p_font.italic_mt.3.7mm_page.keep-with-next_ifm" text:outline-level="3">Overwegingen:</text:h>
      <text:p text:style-name="ifm_p_indent.-5mm_mleft.5mm_ifm">–<text:tab/>de aanvraag wordt als volgt begrepen dat de huidige vergunninghouder vraagt om toestemming tot overdracht van de winningsvergunning Papekop, zodanig dat NPN en Parkmead gezamenlijk vergunninghouder worden van deze winningsvergunning Papekop, waarbij NPN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Papekop. Hiermee is voldaan aan artikel 20, eerste lid, van de Mijnbouwwet in samenhang met artikel 9, eerste lid, aanhef en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aanhef en onder b, van de Mijnbouwwet;</text:p>
      <text:p text:style-name="ifm_p_indent.-5mm_mleft.5mm_ifm">–<text:tab/>de beoogde vergunninghouder heeft niet onder een andere vergunning bij activiteiten als bedoeld in artikel 6, eerste lid, en artikel 25, eerste lid, van de Mijnbouwwet blijk gegeven van gebrek aan efficiëntie en verantwoordelijkheidszin, daaronder mede verstaan maatschappelijke verantwoordelijkheidszin. Hiermee is voldaan aan artikel 20, eerste lid, van de Mijnbouwwet in samenhang met artikel 9, eerste lid, aanhef en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Papekop, verleend bij beschikking van de Minister van Economische Zaken van 7 juni 2006 met kenmerk ET/EM/ 6029959 wordt toestemming verleend tot overdracht van de winningsvergunning, zodat Northern Petroleum Nederland B.V. en Parkmead (E&amp;P) Ltd. houder zullen worden van deze winningsvergunning Papekop.</text:p>
      <text:h text:style-name="ifm_p_font.bold_mt.5.08mm_page.keep-with-next_ifm" text:outline-level="2">Artikel<text:s/>2<text:s/></text:h>
      <text:p text:style-name="ifm_p_mt.4.23mm_ifm">Northern Petroleum Nederland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37</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37</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stemming overdracht winningsvergunning voor het gebied genaamd Papekop</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voor het gebied genaamd Papekop</meta:user-defined>
    <meta:user-defined meta:name="DCTERMS.W3CDTF/DCTERMS.available">2012-08-21</meta:user-defined>
  </office:meta>
</office:document-meta>
</file>