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augustus 2012, nr. WJZ/425422 (10255) tot wijziging van de Regeling normen studiefinanciering BES 2011 en 2012</text:h>
      <text:p text:style-name="ifm_p_mt.3.7mm_ifm">De Staatssecretaris van Onderwijs, Cultuur en Wetenschap,</text:p>
      <text:p text:style-name="ifm_p_mt.3.7mm_ifm">Gelet op artikel 4.3 van de Wet studiefinanciering BES;</text:p>
      <text:p text:style-name="ifm_p_mt.3.7mm_indent.0mm_ifm">Besluit:</text:p>
      <text:h text:style-name="ifm_p_font.bold_mt.5.08mm_page.keep-with-next_ifm" text:outline-level="2">ARTIKEL<text:s/>1<text:s/></text:h>
      <text:p text:style-name="ifm_p_font.roman_mt.4.23mm_ifm">Artikel 5 van de Regeling normen studiefinanciering BES 2011 en 2012 wordt als volgt gewijzigd:</text:p>
      <text:p text:style-name="ifm_p_mt.3.7mm_ifm">1.<text:s/>Het opschrift komt te luiden: Vaststelling rentepercentage voor 2011 en 2012.</text:p>
      <text:p text:style-name="ifm_p_mt.3.7mm_ifm">2.<text:s/>Voor de tekst wordt de aanduiding ‘1’ geplaatst.</text:p>
      <text:p text:style-name="ifm_p_mt.3.7mm_ifm">3.<text:s/>Er wordt een lid toegevoegd, luidende:</text:p>
      <text:section text:style-name="ifm_sect_mleft.5.1mm_ifm" text:name="d15e63">
        <text:p text:style-name="ifm_p_mt.3.7mm_indent.-7mm_mleft.7mm_ifm">2.<text:tab/>Het rentepercentage, bedoeld in artikel 4.3 van de wet, wordt voor het jaar 2012 vastgesteld op 1,39 procent.</text:p>
      </text:section>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lgemeen</text:h>
      <text:p text:style-name="ifm_p_mt.4.23mm_ifm">Artikel 4.3 van de WSF BES schrijft voor dat jaarlijks een rentepercentage wordt vastgesteld met betrekking tot leningen studiefinanciering BES, waarbij moet worden uitgegaan van het gemiddeld effectief rendement van openbare leningen over de maand oktober van het jaar daaraan voorafgaand.</text:p>
      <text:p text:style-name="ifm_p_ifm">Het gemiddeld effectief rendement in oktober 2011 bedroeg 1,39 procent. Dit percentage is voor het kalenderjaar 2012 van toepassing op leningen uit de WSF BES. De wijziging van artikel 5 van de Regeling normen studiefinanciering BES 2011-2012 voorziet in vaststelling van het rentepercentage op 1,39 procent voor 2012 (artikel 1).</text:p>
      <text:p text:style-name="ifm_p_ifm">Omdat het rentepercentage voor het gehele jaar 2012 geldt, werkt de wijziging terug tot en met 1 januari 2012 (artikel 2).</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13</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13</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secretaris van Onderwijs, Cultuur en Wetenschap van 8 augustus 2012, nr. WJZ/425422 (10255) tot wijziging van de Regeling normen studiefinanciering BES 2011 en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7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Bestuur | De Nederlandse Antillen en Aruba</meta:user-defined>
    <meta:user-defined meta:name="DC.source">Artikel 4.3 van de Wet studiefinanciering BES</meta:user-defined>
    <meta:user-defined meta:name="DC.title">Regeling van de Staatssecretaris van Onderwijs, Cultuur en Wetenschap van 8 augustus 2012, nr. WJZ/425422 (10255) tot wijziging van de Regeling normen studiefinanciering BES 2011 en 2012</meta:user-defined>
    <meta:user-defined meta:name="DCTERMS.alternative"/>
    <meta:user-defined meta:name="DCTERMS.W3CDTF/DCTERMS.available">2012-08-21</meta:user-defined>
  </office:meta>
</office:document-meta>
</file>