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augustus 2012, kenmerk DWJZ-3122765, houdende wijziging van de Kaderregeling VWS-subsidies voor het verstrekken van afbouwsubsidies en tot intrekking van uitgewerkte subsidiebesluit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Kaderregeling VWS-subsidies wordt als volgt gewijzigd:</text:p>
      <text:p text:style-name="ifm_p_mt.3.7mm_indent.no_ifm">A</text:p>
      <text:p text:style-name="ifm_p_mt.3.7mm_ifm">Artikel 2, derde lid, onderdeel d, vervalt.</text:p>
      <text:p text:style-name="ifm_p_mt.3.7mm_indent.no_ifm">B</text:p>
      <text:p text:style-name="ifm_p_mt.3.7mm_ifm">Artikel 71 komt te luiden:</text:p>
      <text:section text:style-name="ifm_sect_mleft.5.1mm_ifm" text:name="d15e61">
        <text:h text:style-name="ifm_p_font.bold_mt.5.08mm_page.keep-with-next_ifm" text:outline-level="2">Artikel<text:s/>71<text:s/></text:h>
        <text:p text:style-name="ifm_p_mt.4.23mm_indent.-7mm_mleft.7mm_ifm">1.<text:tab/>De minister kan ambtshalve of op aanvraag een subsidie verstrekken uit hoofde van artikel 4:51 van de Algemene wet bestuursrecht en daarbij een of meer bepalingen van deze regeling buiten toepassing laten of daarvan afwijken.</text:p>
        <text:p text:style-name="ifm_p_mt.3.7mm_indent.-7mm_mleft.7mm_ifm">2.<text:tab/>De minister kan voorts een of meer bepalingen van deze regeling buiten toepassing laten of daarvan afwijken voor zover toepassing gelet op het belang dat de desbetreffende bepaling beoogt te beschermen zal leiden tot een onbillijkheid van overwegende aard.</text:p>
      </text:section>
      <text:h text:style-name="ifm_p_font.bold_mt.5.08mm_page.keep-with-next_ifm" text:outline-level="2">ARTIKEL<text:s/>II<text:s/></text:h>
      <text:p text:style-name="ifm_p_mt.4.23mm_ifm">De volgende besluiten en regelingen worden ingetrokken:</text:p>
      <text:p text:style-name="ifm_p_indent.-9mm_mleft.9mm_ifm">1.<text:tab/>Regeling van de Minister van Volksgezondheid, Welzijn en Sport van 20 januari 2004, nr. MEVA/ABA/2445965, houdende regeling van het subsidieplafond voor 2004 voor de Regeling stimuleringssubsidie doorstroom zorg (Stcrt. 2004, 20);</text:p>
      <text:p text:style-name="ifm_p_indent.-9mm_mleft.9mm_ifm">2.<text:tab/>Besluit van de Minister van Volksgezondheid, Welzijn en Sport van 8 december 2004, nr. MEVA/ABA/2526332, houdende uitbreiding van de Regeling stimuleringssubsidie doorstroom zorg met AMI-banen alsmede enige wijzigingen van ondergeschikte aard (Stcrt. 2004, 243);</text:p>
      <text:p text:style-name="ifm_p_indent.-9mm_mleft.9mm_ifm">3.<text:tab/>Besluit van de Minister van Volksgezondheid, Welzijn en Sport van 23 juni 2006, nr. MEVA/ABA/2691427, houdende vaststelling van het subsidieplafond voor 2006 voor de Regeling stimuleringssubsidie doorstroom zorg (Stcrt. 2006, 125);</text:p>
      <text:p text:style-name="ifm_p_indent.-9mm_mleft.9mm_ifm">4.<text:tab/>Subsidieregeling personele gevolgen Wmo;</text:p>
      <text:p text:style-name="ifm_p_indent.-9mm_mleft.9mm_ifm">5.<text:tab/>Subsidieregeling personele gevolgen Wmo 2008;</text:p>
      <text:p text:style-name="ifm_p_indent.-9mm_mleft.9mm_ifm">6.<text:tab/>Subsidieregeling mobiliteitsbevordering thuiszorgsector 2008;</text:p>
      <text:p text:style-name="ifm_p_indent.-9mm_mleft.9mm_ifm">7.<text:tab/>Regeling van de Minister van Volksgezondheid, Welzijn en Sport van 25 oktober 2006, nr. PG/ZP-2715962, houdende wijziging van de Subsidieregeling publieke gezondheid ten behoeve van het jaar 2007 (Stcrt. 2006, 214);</text:p>
      <text:p text:style-name="ifm_p_indent.-9mm_mleft.9mm_ifm">8.<text:tab/>Regeling van de Minister van Volksgezondheid, Welzijn en Sport van 12 december 2007, nr. PG/ZP 2.819.233, houdende wijziging van de Subsidieregeling publieke gezondheid in verband met de overgang van de entadministraties (Stcrt. 2007, 249);</text:p>
      <text:p text:style-name="ifm_p_indent.-9mm_mleft.9mm_ifm">9.<text:tab/>Regeling van de Minister van Volksgezondheid, Welzijn en Sport van 19 augustus 2008, nr. PG/ZP 2.871.968, houdende wijziging van de Subsidieregeling publieke gezondheid ten behoeve van het jaar 2009 (Stcrt. 2008, 168);</text:p>
      <text:p text:style-name="ifm_p_indent.-9mm_mleft.9mm_ifm">10.<text:tab/>Regeling van de Minister van Volksgezondheid, Welzijn en Sport van 11 september 2009, nr. PG/OGZ-2954022, houdende wijziging van de Subsidieregeling publieke gezondheid ten behoeve van het jaar 2010 (Stcrt. 2009, 13987);</text:p>
      <text:p text:style-name="ifm_p_indent.-9mm_mleft.9mm_ifm">11.<text:tab/>Regeling van de Minister van Volksgezondheid, Welzijn en Sport van 13 december 2007, nr. MEVA/NBO-2811715, houdende wijziging van de Subsidieregeling zorgopleidingen 1e tranche in verband met de verduidelijking van een aantal begrippen en de subsidiëring in 2008 (Stcrt. 2007, 247);</text:p>
      <text:p text:style-name="ifm_p_indent.-9mm_mleft.9mm_ifm">12.<text:tab/>Regeling van de Minister van Volksgezondheid, Welzijn en Sport van 14 juli 2008, nr. MEVA/NBO-2859135, houdende wijziging van de Subsidieregeling zorgopleidingen 1e tranche (Stcrt. 2008, 149);</text:p>
      <text:p text:style-name="ifm_p_indent.-9mm_mleft.9mm_ifm">13.<text:tab/>Regeling van de Minister van Volksgezondheid, Welzijn en Sport van 9 september 2008, nr. MEVA/NBO-2874340, houdende een correctie van de Subsidieregeling zorgopleidingen 1e tranche (Stcrt. 2008, 182);</text:p>
      <text:p text:style-name="ifm_p_indent.-9mm_mleft.9mm_ifm">14.<text:tab/>Regeling van de Minister van Volksgezondheid, Welzijn en Sport van 14 juli 2009, nr. MEVA/NBO-2937264, houdende wijziging van de Subsidieregeling zorgopleidingen 1e tranche (Stcrt. 2009, 11230);</text:p>
      <text:p text:style-name="ifm_p_indent.-9mm_mleft.9mm_ifm">15.<text:tab/> Regeling van de Minister van Volksgezondheid, Welzijn en Sport van 26 oktober 2009, nr. MEVA/NBO-2957444, houdende wijziging van de Subsidieregeling zorgopleidingen 1e tranche (Stcrt. 2009, 16771);</text:p>
      <text:p text:style-name="ifm_p_indent.-9mm_mleft.9mm_ifm">16.<text:tab/>Regeling van de Minister van Volksgezondheid, Welzijn en Sport van 1 december 2009, nr. MEVA/NBO-2972343, houdende wijziging van de Subsidieregeling zorgopleidingen 1e tranche (Stcrt. 2009, 19162);</text:p>
      <text:p text:style-name="ifm_p_indent.-9mm_mleft.9mm_ifm">17.<text:tab/>Regeling van de Minister van Volksgezondheid, Welzijn en Sport van 14 juli 2008, nr. MEVA/NBO-2859147, houdende wijziging van de Subsidieregeling zorgopleidingen 2e tranche (Stcrt. 2008, 149);</text:p>
      <text:p text:style-name="ifm_p_indent.-9mm_mleft.9mm_ifm">18.<text:tab/>Regeling van de Minister van Volksgezondheid, Welzijn en Sport van 25 november 2008, nr. MEVA/NBO-2894929, houdende wijziging van de Subsidieregeling zorgopleidingen 2e tranche (Stcrt. 2008, 235).</text:p>
      <text:p text:style-name="ifm_p_indent.-9mm_mleft.9mm_ifm">19.<text:tab/>Regeling van de Minister van Volksgezondheid, Welzijn en Sport van 13 januari 2009, nr. MEVA/NBO-2902202, houdende wijziging van de Subsidieregeling zorgopleidingen 2e tranche (Stcrt. 2009, 14);</text:p>
      <text:p text:style-name="ifm_p_indent.-9mm_mleft.9mm_ifm">20.<text:tab/>Regeling van de Minister van Volksgezondheid, Welzijn en Sport van 14 juli 2009, nr. MEVA/NBO-2937244, houdende wijziging van de Subsidieregeling zorgopleidingen 2e tranche (Stcrt. 2009, 11225);</text:p>
      <text:p text:style-name="ifm_p_indent.-9mm_mleft.9mm_ifm">21.<text:tab/>Regeling van de Minister van Volksgezondheid, Welzijn en Sport van 26 oktober 2009, nr. MEVA/NBO-2957503, houdende wijziging van de Subsidieregeling zorgopleidingen 2e tranche (Stcrt. 2009, 16774);</text:p>
      <text:p text:style-name="ifm_p_indent.-9mm_mleft.9mm_ifm">22.<text:tab/>Regeling van de Minister van Volksgezondheid, Welzijn en Sport van 1 december 2009, MEVA/NBO2972341 houdende wijziging van de Subsidieregeling zorgopleidingen 2e tranche (Stcrt. 2009, 19163).</text:p>
      <text:h text:style-name="ifm_p_font.bold_mt.5.08mm_page.keep-with-next_ifm" text:outline-level="2">ARTIKEL<text:s/>III<text:s/></text:h>
      <text:p text:style-name="ifm_p_mt.4.23mm_ifm">Deze regeling treedt in werking met ingang van 1 oktober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Met deze wijziging van de Kaderregeling VWS-subsidies is voorzien in een grondslag voor subsidies die worden verstrekt om te voldoen aan de redelijke termijn die vereist is bij het verlagen of beëindigen van instellingssubsidies. Voorheen werd voor het verstrekken van deze zogenaamde afbouwsubsidies teruggegrepen op de artikelen 4 van de Kaderwet VWS-subsidies en 4:23 van de Algemene wet bestuursrecht. Van de gelegenheid is gebruik gemaakt enkele subsidiebesluiten te schrappen die materieel zijn uitgewerkt, maar formeel nog gelden.</text:p>
      <text:h text:style-name="ifm_p_font.bold_mt.5.08mm_page.keep-with-next_ifm" text:outline-level="4">Afbouwsubsidies</text:h>
      <text:p text:style-name="ifm_p_mt.4.23mm_ifm">In bepaalde gevallen dient bij het verlagen of beëindigen van instellingssubsidies een redelijke termijn in acht te worden genomen. Dit vloeit voort uit artikel 4:51 van de Algemene wet bestuursrecht (Awb). Hieraan kan eenvoudig voldaan worden door het besluit tot verlaging of beëindiging van de instellingssubsidie tijdig aan te kondigen en gedurende een bepaalde periode op de gebruikelijke wijze het gangbare bedrag aan instellingssubsidie te blijven verstrekken. In die periode past de subsidiëring nog gewoon binnen de Kaderregeling VWS-subsidies.</text:p>
      <text:p text:style-name="ifm_p_mt.3.7mm_ifm">Het kan echter ook wenselijk zijn een instellingssubsidie geleidelijk naar nihil terug te brengen of zelfs drastisch om te buigen. Om in dergelijke gevallen aan artikel 4:51 van de Awb te kunnen voldoen, moet kunnen worden afgeweken van de Kaderregeling VWS-subsidies. Artikel 71, eerste lid, biedt daarvoor de grondslag. Op basis van die bepaling kan ambtshalve of op aanvraag een afbouwsubsidie worden verstrekt die is toegesneden op de desbetreffende situatie. Zo wordt bijvoorbeeld tegelijk met een besluit tot beëindiging van een instellingssubsidie vaak zonder aanvraag en zonder voorafgaande verlening direct een afbouwsubsidie vastgesteld waarmee de instelling in staat wordt gesteld zich aan te passen aan het wegvallen van de instellingssubsidie. Overigens dienen ook bij dit soort subsidies nog altijd wel de Aanwijzingen voor subsidieverstrekking te worden opgevolgd.</text:p>
      <text:h text:style-name="ifm_p_font.bold_mt.5.08mm_page.keep-with-next_ifm" text:outline-level="4">Uitgewerkte subsidiebesluiten</text:h>
      <text:p text:style-name="ifm_p_mt.4.23mm_ifm">Een aantal uitgewerkte subsidiebesluiten is geschrapt. Het betreft:</text:p>
      <text:p text:style-name="ifm_p_indent.-5mm_mleft.5mm_ifm">–<text:tab/>de subsidieplafonds voor de stimulering van de doorstroom van medewerkers in de zorgsector in de jaren 2004 en 2006;</text:p>
      <text:p text:style-name="ifm_p_indent.-5mm_mleft.5mm_ifm">–<text:tab/>de regeling voor de subsidiëring van de mobiliteitsbevordering in de thuiszorgsector in het jaar 2008;</text:p>
      <text:p text:style-name="ifm_p_indent.-5mm_mleft.5mm_ifm">–<text:tab/>de regelingen voor de subsidiëring van het opvangen in 2007 en 2008 van de personele gevolgen van de introductie van de Wet maatschappelijke ondersteuning;</text:p>
      <text:p text:style-name="ifm_p_indent.-5mm_mleft.5mm_ifm">–<text:tab/>overgangsrecht bij de wijziging eind 2004 van de inmiddels vervallen Regeling stimuleringssubsidie doorstroom zorg;</text:p>
      <text:p text:style-name="ifm_p_indent.-5mm_mleft.5mm_ifm">–<text:tab/>overgangsrecht bij de wijzigingen in 2006, 2007, 2008 en 2009 van de Subsidieregeling publieke gezondheid;</text:p>
      <text:p text:style-name="ifm_p_indent.-5mm_mleft.5mm_ifm">–<text:tab/>overgangsrecht bij de wijzigingen in 2007, 2008 en 2009 van de Subsidieregeling zorgopleidingen 1e tranche;</text:p>
      <text:p text:style-name="ifm_p_indent.-5mm_mleft.5mm_ifm">–<text:tab/>overgangsrecht bij de wijzigingen in 2008 en 2009 van de Subsidieregeling zorgopleidingen 2e tranche.</text:p>
      <text:h text:style-name="ifm_p_font.bold_mt.5.08mm_page.keep-with-next_ifm" text:outline-level="4">Administratieve lasten en inwerkingtreding</text:h>
      <text:p text:style-name="ifm_p_mt.4.23mm_ifm">Aan deze regeling zijn geen administratieve lasten verbonden.</text:p>
      <text:p text:style-name="ifm_p_mt.3.7mm_ifm">Deze regeling treedt in werking conform het beleid rond vaste verandermomenten bij regelgev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12</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12</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Volksgezondheid, Welzijn en Sport van 13 augustus 2012, kenmerk DWJZ-3122765, houdende wijziging van de Kaderregeling VWS-subsidies voor het verstrekken van afbouwsubsidies en tot intrekking van uitgewerkte subsidiebesluit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70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en 5 van de Kaderwet VWS-subsidies</meta:user-defined>
    <meta:user-defined meta:name="DC.title">Regeling van de Minister van Volksgezondheid, Welzijn en Sport van 13 augustus 2012, kenmerk DWJZ-3122765, houdende wijziging van de Kaderregeling VWS-subsidies voor het verstrekken van afbouwsubsidies en tot intrekking van uitgewerkte subsidiebesluiten</meta:user-defined>
    <meta:user-defined meta:name="DCTERMS.alternative"/>
    <meta:user-defined meta:name="DCTERMS.W3CDTF/DCTERMS.available">2012-08-21</meta:user-defined>
  </office:meta>
</office:document-meta>
</file>