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11</text:p>
          </table:table-cell>
        </table:table-row>
        <table:table-row table:style-name="staatscourant.koprow1">
          <table:covered-table-cell/>
          <table:covered-table-cell/>
          <table:table-cell office:value-type="string" table:style-name="staatscourant.publicatiedatumcel">
            <text:p>17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Inrichting Westbeemster, Ministerie van Economische Zaken, Landbouw en Innovatie</text:h>
      <text:p text:style-name="ifm_p_mt.7.4mm_ifm">De Minister van Economische Zaken, Landbouw en Innovatie maakt bekend:</text:p>
      <text:p text:style-name="ifm_p_mt.3.7mm_ifm">Dat aan de Nederlandse Aardolie Maatschappij B.V. te Assen een vergunning is verleend voor de activiteiten ‘het veranderen en in werking hebben van een inrichting de gehele inrichting omvattend (revisie)’ en ‘bouwen van een bouwwerk’ ingevolge de Wet algemene bepalingen omgevingsrecht. De omgevingsvergunning is aangevraagd ten behoeve van gaswinning voor de inrichting Westbeemster, gelegen aan de Jisperweg te Westbeemster, in de gemeente Beemster, op de percelen kadastraal ingedeeld, gemeente Beemster, sectie A, nummers 1057 en 1058.</text:p>
      <text:p text:style-name="ifm_p_mt.3.7mm_ifm">De omgevingsvergunning betreft het realiseren van een nieuwe gasproductieput (WBMS-3) en het realiseren van een productieskid op deze put, alsmede actualisering van de vigerende vergunning (kenmerk ET/EM/6056102 d.d. 13-11-2006).</text:p>
      <text:p text:style-name="ifm_p_mt.3.7mm_ifm">Op het ontwerpbesluit dat van 25 juni 2012 t/m 6 augustus 2012 ter inzage lag bij de gemeente Beemster zijn geen zienswijzen of adviezen ingediend. Hiermee is de beslistermijn van de aanvraag ingekort tot vier weken na de terinzagelegging van het ontwerpbesluit.</text:p>
      <text:p text:style-name="ifm_p_mt.3.7mm_ifm">Het besluit en de andere relevante stukken liggen met ingang van 20 augustus 2012 gedurende zes weken ter inzage op de secretarie van de gemeente Beemster, Middelburgstraat 1 te Middenbeemster.</text:p>
      <text:p text:style-name="ifm_p_mt.3.7mm_ifm">Inzage is mogelijk op werkdagen tijdens kantooruren en na telefonische afspraak ook buiten kantooruren: 0299-68 21 21.</text:p>
      <text:p text:style-name="ifm_p_mt.3.7mm_ifm">Voor inlichtingen kunt u zich wenden tot mevrouw S.J. Hoes, telefoon 070-379 70 43.</text:p>
      <text:p text:style-name="ifm_p_mt.3.7mm_ifm">Tegen dit besluit kan degene wiens belang rechtstreeks bij dit besluit is betrokken binnen zes weken na de dag van de terinzagelegging van dit besluit een gemotiveerd beroepschrift indienen bij de rechtbank Assen, ter attentie van de sector Bestuursrecht, Postbus 30009, 9400 RA  Assen.</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011</text:span><text:tab/>17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011</text:span><text:tab/>17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Kennisgeving Besluit omgevingsvergunning Inrichting Westbeemster, Ministerie van Economische Zaken, Landbouw en Innovatie</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op.versieInformatie"/>
    <meta:user-defined meta:name="OVERHEID.Ministerie/DC.creator">Ministerie van Economische Zaken, Landbouw en Innov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0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01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Kennisgeving Besluit omgevingsvergunning Inrichting Westbeemster, Ministerie van Economische Zaken, Landbouw en Innovatie</meta:user-defined>
    <meta:user-defined meta:name="DCTERMS.W3CDTF/DCTERMS.available">2012-08-17</meta:user-defined>
  </office:meta>
</office:document-meta>
</file>