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plaatsen en monitoren in de Noordzee van een proefinstallatie voor zeewierkweek, Rijkswaterstaat</text:h>
      <text:p text:style-name="ifm_p_mt.7.4mm_ifm">
               <text:span text:style-name="ifm_span_font.bold_mt.7.4mm_ifm">Waterwet</text:span>
            </text:p>
      <text:h text:style-name="ifm_p_font.bold_mt.5.08mm_page.keep-with-next_ifm" text:outline-level="4">Bekendmaking besluit</text:h>
      <text:p text:style-name="ifm_p_mt.4.23mm_ifm">De Staatssecretaris van Infrastructuur en Milieu maakt, op grond van de Algemene wet bestuursrecht, bekend dat bij besluit van 13 augustus 2012 met kenmerk RWS/DNZ-2012/906 aan Hortimare Projects &amp; Consultancy BV op grond van de Waterwet vergunning is verleend tot het plaatsen en monitoren in de Noordzee van een proefinstallatie voor zeewierkweek ten bate van studiedoeleinden. De proefinstallatie zal worden geplaatst op ongeveer 10 kilometer ten westen van Texel in een verlaten zandwingebied, gelegen buiten de doorgaande NAP – 20 meter dieptelijn in het blok L17 volgens de mijnbouwindeling. De vergunning wordt verleend tot 31 juli 2015.</text:p>
      <text:h text:style-name="ifm_p_font.bold_mt.5.08mm_page.keep-with-next_ifm" text:outline-level="4">Terinzagelegging</text:h>
      <text:p text:style-name="ifm_p_mt.4.23mm_ifm">Het besluit ligt met bijbehorende stukken van 20 augustus 2102 tot en met 1 oktober 2012  tijdens kantooruren ter inzage op het kantoor van de Dienst Noordzee van Rijkswaterstaat, Lange Kleiweg 34  te Rijswijk (ZH). Desgewenst kan men over het besluit en de stukken telefonisch informatie inwinnen bij de heer H. Duijts van Rijkswaterstaat Noordzee (telefoon 070-3366873).</text:p>
      <text:h text:style-name="ifm_p_font.bold_mt.5.08mm_page.keep-with-next_ifm" text:outline-level="4">Bezwaar en voorlopige voorziening</text:h>
      <text:p text:style-name="ifm_p_mt.4.23mm_ifm">Tegen het besluit kan tot en met 1 oktober  2012 een bezwaarschrift worden ingediend. Het bezwaarschrift moet worden gericht aan de Staatssecretaris van Infrastructuur en Milieu p/a de hoofdingenieur-directeur Rijkswaterstaat Noordzee, Postbus 5807, 2280 HV  Rijswijk.</text:p>
      <text:p text:style-name="ifm_p_ifm">Tevens is het mogelijk om een verzoek tot het treffen van een voorlopige voorziening in te dienen indien spoedeisende belangen aanwezig zijn.</text:p>
      <text:p text:style-name="ifm_p_ifm">Een dergelijk verzoek dient te worden gericht aan de Voorzieningenrechter van de Rechtbank binnen het rechtsgebied waarvan de indiener van het bezwaarschrift zijn woon- of vestigingsplaats heeft.</text:p>
      <text:p text:style-name="ifm_p_ifm">Bij uw verzoek dient verder een afschrift van het bezwaarschrift te worden overlegd. Zo mogelijk wordt u gevraagd om tevens een afschrift van het besluit waarop het geschil betrekking heeft te overleggen.</text:p>
      <text:p text:style-name="ifm_p_ifm">Voor de behandeling van een verzoek om een voorlopige voorziening wordt een bedrag aan griffierecht geheven. De griffier van de betrokken rechtbank zal u na de indiening van uw verzoek hierop wijzen en zal u nader berichten binnen welk termijn en op welke wijze het verschuldigde griffierecht moet worden voldaan.</text:p>
      <text:p text:style-name="ifm_p_font.italic_mt.3.7mm_ifm">
                  Rijswijk,
                   13 augustus 2012
               </text:p>
      <text:p text:style-name="ifm_p_font.italic_mt.3.7mm_ifm">De Staatssecretaris van Infrastructuur en Milieu,<text:line-break/>namens deze:<text:line-break/>het hoofd van de afdeling Vergunningverlening,<text:line-break/>A.J.M.<text:s/>Geurts van Ke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09</text:span><text:tab/>2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09</text:span><text:tab/>2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plaatsen en monitoren in de Noordzee van een proefinstallatie voor zeewierkweek,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plaatsen en monitoren in de Noordzee van een proefinstallatie voor zeewierkweek, Rijkswaterstaat</meta:user-defined>
    <meta:user-defined meta:name="DCTERMS.W3CDTF/DCTERMS.available">2012-08-20</meta:user-defined>
  </office:meta>
</office:document-meta>
</file>