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2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2.tg1.col1">
      <style:table-column-properties style:rel-column-width="272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3.tg1.col1">
      <style:table-column-properties style:rel-column-width="272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4.tg1.col1">
      <style:table-column-properties style:rel-column-width="27200*"/>
    </style:style>
    <style:style style:family="table-column" style:name="table4.tg1.col2">
      <style:table-column-properties style:rel-column-width="5600*"/>
    </style:style>
    <style:style style:family="table-column" style:name="table4.tg1.col3">
      <style:table-column-properties style:rel-column-width="5600*"/>
    </style:style>
    <style:style style:family="table-column" style:name="table5.tg1.col1">
      <style:table-column-properties style:rel-column-width="27200*"/>
    </style:style>
    <style:style style:family="table-column" style:name="table5.tg1.col2">
      <style:table-column-properties style:rel-column-width="5600*"/>
    </style:style>
    <style:style style:family="table-column" style:name="table5.tg1.col3">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augustus 2012, kenmerk 289569, houdende wijziging van de Regeling algemene onkostenvergoeding rechterlijke ambtenaren in verband met de inwerkingtreding en bijlagen</text:h>
      <text:p text:style-name="ifm_p_mt.3.7mm_ifm">De Minister van Veiligheid en Justitie,</text:p>
      <text:p text:style-name="ifm_p_mt.3.7mm_ifm">Gelet op artikel 7, vijfde lid, van het Besluit rechtspositie rechterlijke ambtenaren;</text:p>
      <text:p text:style-name="ifm_p_mt.3.7mm_indent.0mm_ifm">Besluit:</text:p>
      <text:h text:style-name="ifm_p_font.bold_mt.5.08mm_page.keep-with-next_ifm" text:outline-level="2">ARTIKEL<text:s/>I<text:s/></text:h>
      <text:p text:style-name="ifm_p_font.roman_mt.4.23mm_ifm">De Regeling algemene onkostenvergoeding rechterlijke ambtenaren wordt als volgt gewijzigd:</text:p>
      <text:p text:style-name="ifm_p_mt.3.7mm_indent.no_ifm">A</text:p>
      <text:p text:style-name="ifm_p_mt.3.7mm_ifm">Artikel 8 komt te luiden als volgt:</text:p>
      <text:section text:style-name="ifm_sect_mleft.5.1mm_ifm" text:name="d15e56">
        <text:h text:style-name="ifm_p_font.bold_mt.5.08mm_page.keep-with-next_ifm" text:outline-level="2">Artikel<text:s/>8<text:s/></text:h>
        <text:p text:style-name="ifm_p_mt.4.23mm_indent.-7mm_mleft.7mm_ifm">1.<text:tab/>De artikelen van deze regeling treden in werking met ingang van de dag na de datum van uitgifte van de Staatscourant waarin zij worden geplaatst, en werken terug tot en met 1 januari 2008.</text:p>
        <text:p text:style-name="ifm_p_mt.3.7mm_indent.-7mm_mleft.7mm_ifm">2.<text:tab/>In afwijking van het eerste lid werkt artikel 4, tweede lid, terug tot en met 1 januari 2009;</text:p>
        <text:p text:style-name="ifm_p_mt.3.7mm_indent.-7mm_mleft.7mm_ifm">3.<text:tab/>In afwijking van het eerste lid werkt artikel 4, derde lid, terug tot en met 1 januari 2010;</text:p>
        <text:p text:style-name="ifm_p_mt.3.7mm_indent.-7mm_mleft.7mm_ifm">4.<text:tab/>In afwijking van het eerste lid werkt artikel 4, vierde lid, terug tot en met 1 januari 2011;</text:p>
        <text:p text:style-name="ifm_p_mt.3.7mm_indent.-7mm_mleft.7mm_ifm">5.<text:tab/>In afwijking van het eerste lid werkt artikel 4, vijfde lid, terug tot en met 1 januari 2012.</text:p>
      </text:section>
      <text:p text:style-name="ifm_p_mt.3.7mm_indent.no_ifm">B</text:p>
      <text:p text:style-name="ifm_p_mt.3.7mm_ifm">Onder vernummering van de artikelen 10 en 11 tot 9 en 10, vervalt artikel 9.</text:p>
      <text:p text:style-name="ifm_p_mt.3.7mm_indent.no_ifm">C</text:p>
      <text:p text:style-name="ifm_p_mt.3.7mm_ifm">De bijlage, bedoeld in artikel 4, eerste lid, komt te luiden:</text:p>
      <text:section text:style-name="ifm_sect_mleft.5.1mm_ifm" text:name="d15e98">
        <text:h text:style-name="ifm_p_font.bold_mt.5.08mm_page.keep-with-next_ifm" text:outline-level="4">BIJLAGE ALS BEDOELD IN ARTIKEL 4, EERSTE LID, VAN DE REGELING ALGEMENE ONKOSTENVERGOEDING RECHTERLIJKE AMBTENAREN</text:h>
        <text:p text:style-name="ifm_p_mt.4.23mm_ifm">De onkostenvergoeding voor het jaar 2008 bedraagt: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Totaal per jaar</text:span></text:p>
              </table:table-cell>
              <table:table-cell table:style-name="table.cell.border-top.border-bottom.border-right.padding-top.bottom.pleft.pright">
                <text:p text:style-name="text.cell.7.right"><text:span text:style-name="ifm_span_font.bold_color.ffffff_ifm">Totaal per maand</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
                                       <text:span text:style-name="ifm_span_font.bold_ifm"> €   4.552,55 </text:span>
                                    </text:p>
            </table:table-cell>
            <table:table-cell table:style-name="table.cell.border-bottom.border-right.padding-top.top.pleft.pright">
              <text:p text:style-name="text.cell.7.right">
                                       <text:span text:style-name="ifm_span_font.bold_ifm"> €      379,38 </text:span>
                                    </text:p>
            </table:table-cell>
          </table:table-row>
          <table:table-row>
            <table:table-cell table:style-name="table.cell.border-bottom.border-left.border-right.padding-top.top.pleft.pright">
              <text:p text:style-name="text.cell.7.left">procureurs-generaal die het College van PG 's vormen</text:p>
            </table:table-cell>
            <table:table-cell table:style-name="table.cell.border-bottom.border-right.padding-top.top.pleft.pright">
              <text:p text:style-name="text.cell.7.right">
                                       <text:span text:style-name="ifm_span_font.bold_ifm"> €   4.410,13 </text:span>
                                    </text:p>
            </table:table-cell>
            <table:table-cell table:style-name="table.cell.border-bottom.border-right.padding-top.top.pleft.pright">
              <text:p text:style-name="text.cell.7.right">
                                       <text:span text:style-name="ifm_span_font.bold_ifm"> €      367,51 </text:span>
                                    </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
                                       <text:span text:style-name="ifm_span_font.bold_ifm"> €   2.542,39 </text:span>
                                    </text:p>
            </table:table-cell>
            <table:table-cell table:style-name="table.cell.border-bottom.border-right.padding-top.top.pleft.pright">
              <text:p text:style-name="text.cell.7.right">
                                       <text:span text:style-name="ifm_span_font.bold_ifm"> €      211,87 </text:span>
                                    </text:p>
            </table:table-cell>
          </table:table-row>
          <table:table-row>
            <table:table-cell table:style-name="table.cell.border-bottom.border-left.border-right.padding-top.top.pleft.pright">
              <text:p text:style-name="text.cell.7.left">hoofdadvocaat-generaal</text:p>
              <text:p text:style-name="text.cell.7.left">hoofdofficier van justitie</text:p>
              <text:p text:style-name="text.cell.7.left">fungerend hoofdofficier van justitie</text:p>
            </table:table-cell>
            <table:table-cell table:style-name="table.cell.border-bottom.border-right.padding-top.top.pleft.pright">
              <text:p text:style-name="text.cell.7.right">
                                       <text:span text:style-name="ifm_span_font.bold_ifm"> €   2.401,52 </text:span>
                                    </text:p>
            </table:table-cell>
            <table:table-cell table:style-name="table.cell.border-bottom.border-right.padding-top.top.pleft.pright">
              <text:p text:style-name="text.cell.7.right">
                                       <text:span text:style-name="ifm_span_font.bold_ifm"> €      200,13 </text:span>
                                    </text:p>
            </table:table-cell>
          </table:table-row>
          <table:table-row table:style-name="zebra.body.odd">
            <table:table-cell table:style-name="table.cell.border-bottom.border-left.border-right.padding-top.top.pleft.pright">
              <text:p text:style-name="text.cell.7.left">plaatsvervangend hoofdadvocaat-generaal</text:p>
              <text:p text:style-name="text.cell.7.left">plaatsvervangend hoofdofficier van justitie</text:p>
            </table:table-cell>
            <table:table-cell table:style-name="table.cell.border-bottom.border-right.padding-top.top.pleft.pright">
              <text:p text:style-name="text.cell.7.right">
                                       <text:span text:style-name="ifm_span_font.bold_ifm"> €   1.877,00 </text:span>
                                    </text:p>
            </table:table-cell>
            <table:table-cell table:style-name="table.cell.border-bottom.border-right.padding-top.top.pleft.pright">
              <text:p text:style-name="text.cell.7.right">
                                       <text:span text:style-name="ifm_span_font.bold_ifm"> €      156,42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ice-president van de Hoge Raad</text:p>
              <text:p text:style-name="text.cell.7.left">coordinerend vice-president gerechtshof (senior)</text:p>
              <text:p text:style-name="text.cell.7.left">vice-president gerechtshof</text:p>
              <text:p text:style-name="text.cell.7.left">coordinerend vice-president (senior) centrale raad van beroep</text:p>
              <text:p text:style-name="text.cell.7.left">vice-president centrale raad van beroep</text:p>
              <text:p text:style-name="text.cell.7.left">coordinerend vice-president (senior) college van beroep voor het bedrijfsleven</text:p>
              <text:p text:style-name="text.cell.7.left">vice-president college van beroep voor het bedrijfsleven</text:p>
            </table:table-cell>
            <table:table-cell table:style-name="table.cell.border-bottom.border-right.padding-top.top.pleft.pright">
              <text:p text:style-name="text.cell.7.right">
                                       <text:span text:style-name="ifm_span_font.bold_ifm"> €   1.732,00 </text:span>
                                    </text:p>
            </table:table-cell>
            <table:table-cell table:style-name="table.cell.border-bottom.border-right.padding-top.top.pleft.pright">
              <text:p text:style-name="text.cell.7.right">
                                       <text:span text:style-name="ifm_span_font.bold_ifm"> €      144,33 </text:span>
                                    </text:p>
            </table:table-cell>
          </table:table-row>
          <table:table-row>
            <table:table-cell table:style-name="table.cell.border-bottom.border-left.border-right.padding-top.top.pleft.pright">
              <text:p text:style-name="text.cell.7.left">coordinerend vice-president (senior) rechtbank</text:p>
              <text:p text:style-name="text.cell.7.left">vice-president rechtbank</text:p>
              <text:p text:style-name="text.cell.7.left">advocaat-generaal Hoge Raad</text:p>
              <text:p text:style-name="text.cell.7.left">advocaat-generaal ressortsparket</text:p>
            </table:table-cell>
            <table:table-cell table:style-name="table.cell.border-bottom.border-right.padding-top.top.pleft.pright">
              <text:p text:style-name="text.cell.7.right">
                                       <text:span text:style-name="ifm_span_font.bold_ifm"> €   1.588,00 </text:span>
                                    </text:p>
            </table:table-cell>
            <table:table-cell table:style-name="table.cell.border-bottom.border-right.padding-top.top.pleft.pright">
              <text:p text:style-name="text.cell.7.right">
                                       <text:span text:style-name="ifm_span_font.bold_ifm"> €      132,33 </text:span>
                                    </text:p>
            </table:table-cell>
          </table:table-row>
          <table:table-row table:style-name="zebra.body.odd">
            <table:table-cell table:style-name="table.cell.border-bottom.border-left.border-right.padding-top.top.pleft.pright">
              <text:p text:style-name="text.cell.7.left">officier van justitie eerste klasse</text:p>
              <text:p text:style-name="text.cell.7.left">arrondissementsofficier van justitie</text:p>
              <text:p text:style-name="text.cell.7.left">substituut-officier van justitie</text:p>
              <text:p text:style-name="text.cell.7.left">officier enkelvoudige zittingen </text:p>
            </table:table-cell>
            <table:table-cell table:style-name="table.cell.border-bottom.border-right.padding-top.top.pleft.pright">
              <text:p text:style-name="text.cell.7.right">
                                       <text:span text:style-name="ifm_span_font.bold_ifm"> €   1.444,00 </text:span>
                                    </text:p>
            </table:table-cell>
            <table:table-cell table:style-name="table.cell.border-bottom.border-right.padding-top.top.pleft.pright">
              <text:p text:style-name="text.cell.7.right">
                                       <text:span text:style-name="ifm_span_font.bold_ifm"> €      120,33 </text:span>
                                    </text:p>
            </table:table-cell>
          </table:table-row>
          <table:table-row>
            <table:table-cell table:style-name="table.cell.border-bottom.border-left.border-right.padding-top.top.pleft.pright">
              <text:p text:style-name="text.cell.7.left">raadsheer Hoge Raad</text:p>
              <text:p text:style-name="text.cell.7.left">raadsheer gerechtshof</text:p>
              <text:p text:style-name="text.cell.7.left">rechter rechtbank</text:p>
              <text:p text:style-name="text.cell.7.left">raadsheer centrale raad van beroep</text:p>
              <text:p text:style-name="text.cell.7.left">raadsheer college van beroep voor het bedrijfsleven </text:p>
              <text:p text:style-name="text.cell.7.left">(senior)gerechtsauditeur, tevens raadsheer-plaatsvervanger in een gerechtshof waarbij hij is aangesteld</text:p>
              <text:p text:style-name="text.cell.7.left">(senior) gerechtsauditeur, tevens rechter-plaatsvervanger in een arrondissementsrechtbank waarbij hij is aangesteld</text:p>
            </table:table-cell>
            <table:table-cell table:style-name="table.cell.border-bottom.border-right.padding-top.top.pleft.pright">
              <text:p text:style-name="text.cell.7.right">
                                       <text:span text:style-name="ifm_span_font.bold_ifm"> €   1.301,00 </text:span>
                                    </text:p>
            </table:table-cell>
            <table:table-cell table:style-name="table.cell.border-bottom.border-right.padding-top.top.pleft.pright">
              <text:p text:style-name="text.cell.7.right">
                                       <text:span text:style-name="ifm_span_font.bold_ifm"> €      108,42 </text:span>
                                    </text:p>
            </table:table-cell>
          </table:table-row>
          <table:table-row table:style-name="zebra.body.odd">
            <table:table-cell table:style-name="table.cell.border-bottom.border-left.border-right.padding-top.top.pleft.pright">
              <text:p text:style-name="text.cell.7.left">griffier (+ substituut-griffiers) Hoge Raad</text:p>
            </table:table-cell>
            <table:table-cell table:style-name="table.cell.border-bottom.border-right.padding-top.top.pleft.pright">
              <text:p text:style-name="text.cell.7.right">
                                       <text:span text:style-name="ifm_span_font.bold_ifm"> €      725,00 </text:span>
                                    </text:p>
            </table:table-cell>
            <table:table-cell table:style-name="table.cell.border-bottom.border-right.padding-top.top.pleft.pright">
              <text:p text:style-name="text.cell.7.right">
                                       <text:span text:style-name="ifm_span_font.bold_ifm"> €        60,42 </text:span>
                                    </text:p>
            </table:table-cell>
          </table:table-row>
          <table:table-row>
            <table:table-cell table:style-name="table.cell.border-bottom.border-left.border-right.padding-top.top.pleft.pright">
              <text:p text:style-name="text.cell.7.left">(senior-)gerechtsauditeur</text:p>
            </table:table-cell>
            <table:table-cell table:style-name="table.cell.border-bottom.border-right.padding-top.top.pleft.pright">
              <text:p text:style-name="text.cell.7.right">
                                       <text:span text:style-name="ifm_span_font.bold_ifm"> €      521,00 </text:span>
                                    </text:p>
            </table:table-cell>
            <table:table-cell table:style-name="table.cell.border-bottom.border-right.padding-top.top.pleft.pright">
              <text:p text:style-name="text.cell.7.right">
                                       <text:span text:style-name="ifm_span_font.bold_ifm"> €        43,42 </text:span>
                                    </text:p>
            </table:table-cell>
          </table:table-row>
          <table:table-row table:style-name="zebra.body.odd">
            <table:table-cell table:style-name="table.cell.border-bottom.border-left.border-right.padding-top.top.pleft.pright">
              <text:p text:style-name="text.cell.7.left">rechterlijk ambtenaar in opleid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section>
      <text:p text:style-name="ifm_p_mt.3.7mm_indent.no_ifm">D</text:p>
      <text:p text:style-name="ifm_p_mt.3.7mm_ifm">De bijlage, bedoeld in artikel 4, tweede lid, komt te luiden:</text:p>
      <text:section text:style-name="ifm_sect_mleft.5.1mm_ifm" text:name="d15e539">
        <text:h text:style-name="ifm_p_font.bold_mt.5.08mm_page.keep-with-next_ifm" text:outline-level="4">BIJLAGE ALS BEDOELD IN ARTIKEL 4, TWEEDE LID, VAN DE REGELING ALGEMENE ONKOSTENVERGOEDING RECHTERLIJKE AMBTENAREN</text:h>
        <text:p text:style-name="ifm_p_mt.4.23mm_ifm">De onkostenvergoeding voor het jaar 2009 bedraa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Totaal per jaar</text:span></text:p>
              </table:table-cell>
              <table:table-cell table:style-name="table.cell.border-top.border-bottom.border-right.padding-top.bottom.pleft.pright">
                <text:p text:style-name="text.cell.7.right"><text:span text:style-name="ifm_span_font.bold_color.ffffff_ifm">Totaal per maand</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
                                       <text:span text:style-name="ifm_span_font.bold_ifm"> €   4.653,00 </text:span>
                                    </text:p>
            </table:table-cell>
            <table:table-cell table:style-name="table.cell.border-bottom.border-right.padding-top.top.pleft.pright">
              <text:p text:style-name="text.cell.7.right">
                                       <text:span text:style-name="ifm_span_font.bold_ifm"> €      387,75 </text:span>
                                    </text:p>
            </table:table-cell>
          </table:table-row>
          <table:table-row>
            <table:table-cell table:style-name="table.cell.border-bottom.border-left.border-right.padding-top.top.pleft.pright">
              <text:p text:style-name="text.cell.7.left">procureurs-generaal die het College van PG 's vormen</text:p>
            </table:table-cell>
            <table:table-cell table:style-name="table.cell.border-bottom.border-right.padding-top.top.pleft.pright">
              <text:p text:style-name="text.cell.7.right">
                                       <text:span text:style-name="ifm_span_font.bold_ifm"> €   4.508,00 </text:span>
                                    </text:p>
            </table:table-cell>
            <table:table-cell table:style-name="table.cell.border-bottom.border-right.padding-top.top.pleft.pright">
              <text:p text:style-name="text.cell.7.right">
                                       <text:span text:style-name="ifm_span_font.bold_ifm"> €      375,67 </text:span>
                                    </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
                                       <text:span text:style-name="ifm_span_font.bold_ifm"> €   2.599,00 </text:span>
                                    </text:p>
            </table:table-cell>
            <table:table-cell table:style-name="table.cell.border-bottom.border-right.padding-top.top.pleft.pright">
              <text:p text:style-name="text.cell.7.right">
                                       <text:span text:style-name="ifm_span_font.bold_ifm"> €      216,58 </text:span>
                                    </text:p>
            </table:table-cell>
          </table:table-row>
          <table:table-row>
            <table:table-cell table:style-name="table.cell.border-bottom.border-left.border-right.padding-top.top.pleft.pright">
              <text:p text:style-name="text.cell.7.left">hoofdadvocaat-generaal</text:p>
              <text:p text:style-name="text.cell.7.left">hoofdofficier van justitie</text:p>
              <text:p text:style-name="text.cell.7.left">fungerend hoofdofficier van justitie</text:p>
            </table:table-cell>
            <table:table-cell table:style-name="table.cell.border-bottom.border-right.padding-top.top.pleft.pright">
              <text:p text:style-name="text.cell.7.right">
                                       <text:span text:style-name="ifm_span_font.bold_ifm"> €   2.455,00 </text:span>
                                    </text:p>
            </table:table-cell>
            <table:table-cell table:style-name="table.cell.border-bottom.border-right.padding-top.top.pleft.pright">
              <text:p text:style-name="text.cell.7.right">
                                       <text:span text:style-name="ifm_span_font.bold_ifm"> €      204,58 </text:span>
                                    </text:p>
            </table:table-cell>
          </table:table-row>
          <table:table-row table:style-name="zebra.body.odd">
            <table:table-cell table:style-name="table.cell.border-bottom.border-left.border-right.padding-top.top.pleft.pright">
              <text:p text:style-name="text.cell.7.left">plaatsvervangend hoofdadvocaat-generaal</text:p>
              <text:p text:style-name="text.cell.7.left">plaatsvervangend hoofdofficier van justitie</text:p>
            </table:table-cell>
            <table:table-cell table:style-name="table.cell.border-bottom.border-right.padding-top.top.pleft.pright">
              <text:p text:style-name="text.cell.7.right">
                                       <text:span text:style-name="ifm_span_font.bold_ifm"> €   1.877,00 </text:span>
                                    </text:p>
            </table:table-cell>
            <table:table-cell table:style-name="table.cell.border-bottom.border-right.padding-top.top.pleft.pright">
              <text:p text:style-name="text.cell.7.right">
                                       <text:span text:style-name="ifm_span_font.bold_ifm"> €      156,42 </text:span>
                                    </text:p>
            </table:table-cell>
          </table:table-row>
          <table:table-row>
            <table:table-cell table:style-name="table.cell.border-bottom.border-left.border-right.padding-top.top.pleft.pright">
              <text:p text:style-name="text.cell.7.left">vice-president van de Hoge Raad</text:p>
              <text:p text:style-name="text.cell.7.left">coordinerend vice-president gerechtshof (senior)</text:p>
              <text:p text:style-name="text.cell.7.left">vice-president gerechtshof</text:p>
              <text:p text:style-name="text.cell.7.left">coordinerend vice-president (senior) centrale raad van beroep</text:p>
              <text:p text:style-name="text.cell.7.left">vice-president centrale raad van beroep</text:p>
              <text:p text:style-name="text.cell.7.left">coordinerend vice-president (senior) college van beroep voor het bedrijfsleven</text:p>
              <text:p text:style-name="text.cell.7.left">vice-president college van beroep voor het bedrijfsleven</text:p>
            </table:table-cell>
            <table:table-cell table:style-name="table.cell.border-bottom.border-right.padding-top.top.pleft.pright">
              <text:p text:style-name="text.cell.7.right">
                                       <text:span text:style-name="ifm_span_font.bold_ifm"> €   1.732,00 </text:span>
                                    </text:p>
            </table:table-cell>
            <table:table-cell table:style-name="table.cell.border-bottom.border-right.padding-top.top.pleft.pright">
              <text:p text:style-name="text.cell.7.right">
                                       <text:span text:style-name="ifm_span_font.bold_ifm"> €      144,33 </text:span>
                                    </text:p>
            </table:table-cell>
          </table:table-row>
          <table:table-row table:style-name="zebra.body.odd">
            <table:table-cell table:style-name="table.cell.border-bottom.border-left.border-right.padding-top.top.pleft.pright">
              <text:p text:style-name="text.cell.7.left">coordinerend vice-president (senior) rechtbank</text:p>
              <text:p text:style-name="text.cell.7.left">vice-president rechtbank</text:p>
              <text:p text:style-name="text.cell.7.left">advocaat-generaal Hoge Raad</text:p>
              <text:p text:style-name="text.cell.7.left">advocaat-generaal ressortsparket</text:p>
            </table:table-cell>
            <table:table-cell table:style-name="table.cell.border-bottom.border-right.padding-top.top.pleft.pright">
              <text:p text:style-name="text.cell.7.right">
                                       <text:span text:style-name="ifm_span_font.bold_ifm"> €   1.588,00 </text:span>
                                    </text:p>
            </table:table-cell>
            <table:table-cell table:style-name="table.cell.border-bottom.border-right.padding-top.top.pleft.pright">
              <text:p text:style-name="text.cell.7.right">
                                       <text:span text:style-name="ifm_span_font.bold_ifm"> €      132,33 </text:span>
                                    </text:p>
            </table:table-cell>
          </table:table-row>
          <table:table-row>
            <table:table-cell table:style-name="table.cell.border-bottom.border-left.border-right.padding-top.top.pleft.pright">
              <text:p text:style-name="text.cell.7.left">officier van justitie eerste klasse</text:p>
              <text:p text:style-name="text.cell.7.left">arrondissementsofficier van justitie</text:p>
              <text:p text:style-name="text.cell.7.left">substituut-officier van justitie</text:p>
              <text:p text:style-name="text.cell.7.left">officier enkelvoudige zittingen </text:p>
            </table:table-cell>
            <table:table-cell table:style-name="table.cell.border-bottom.border-right.padding-top.top.pleft.pright">
              <text:p text:style-name="text.cell.7.right">
                                       <text:span text:style-name="ifm_span_font.bold_ifm"> €   1.444,00 </text:span>
                                    </text:p>
            </table:table-cell>
            <table:table-cell table:style-name="table.cell.border-bottom.border-right.padding-top.top.pleft.pright">
              <text:p text:style-name="text.cell.7.right">
                                       <text:span text:style-name="ifm_span_font.bold_ifm"> €      120,33 </text:span>
                                    </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 rechtbank</text:p>
              <text:p text:style-name="text.cell.7.left">raadsheer centrale raad van beroep</text:p>
              <text:p text:style-name="text.cell.7.left">raadsheer college van beroep voor het bedrijfsleven </text:p>
              <text:p text:style-name="text.cell.7.left">(senior)gerechtsauditeur, tevens raadsheer-plaatsvervanger in een gerechtshof waarbij hij is aangesteld</text:p>
              <text:p text:style-name="text.cell.7.left">(senior) gerechtsauditeur, tevens rechter-plaatsvervanger in een arrondissementsrechtbank waarbij hij is aangesteld</text:p>
            </table:table-cell>
            <table:table-cell table:style-name="table.cell.border-bottom.border-right.padding-top.top.pleft.pright">
              <text:p text:style-name="text.cell.7.right">
                                       <text:span text:style-name="ifm_span_font.bold_ifm"> €   1.301,00 </text:span>
                                    </text:p>
            </table:table-cell>
            <table:table-cell table:style-name="table.cell.border-bottom.border-right.padding-top.top.pleft.pright">
              <text:p text:style-name="text.cell.7.right">
                                       <text:span text:style-name="ifm_span_font.bold_ifm"> €      108,42 </text:span>
                                    </text:p>
            </table:table-cell>
          </table:table-row>
          <table:table-row>
            <table:table-cell table:style-name="table.cell.border-bottom.border-left.border-right.padding-top.top.pleft.pright">
              <text:p text:style-name="text.cell.7.left">griffier (+ substituut-griffiers) Hoge Raad</text:p>
            </table:table-cell>
            <table:table-cell table:style-name="table.cell.border-bottom.border-right.padding-top.top.pleft.pright">
              <text:p text:style-name="text.cell.7.right">
                                       <text:span text:style-name="ifm_span_font.bold_ifm"> €      725,00 </text:span>
                                    </text:p>
            </table:table-cell>
            <table:table-cell table:style-name="table.cell.border-bottom.border-right.padding-top.top.pleft.pright">
              <text:p text:style-name="text.cell.7.right">
                                       <text:span text:style-name="ifm_span_font.bold_ifm"> €        60,42 </text:span>
                                    </text:p>
            </table:table-cell>
          </table:table-row>
          <table:table-row table:style-name="zebra.body.odd">
            <table:table-cell table:style-name="table.cell.border-bottom.border-left.border-right.padding-top.top.pleft.pright">
              <text:p text:style-name="text.cell.7.left">(senior-)gerechtsauditeur</text:p>
              <text:p text:style-name="text.cell.7.left">rechterlijk ambtenaar in opleiding</text:p>
            </table:table-cell>
            <table:table-cell table:style-name="table.cell.border-bottom.border-right.padding-top.top.pleft.pright">
              <text:p text:style-name="text.cell.7.right">
                                       <text:span text:style-name="ifm_span_font.bold_ifm"> €      521,00 </text:span>
                                    </text:p>
            </table:table-cell>
            <table:table-cell table:style-name="table.cell.border-bottom.border-right.padding-top.top.pleft.pright">
              <text:p text:style-name="text.cell.7.right">
                                       <text:span text:style-name="ifm_span_font.bold_ifm"> €        43,42 </text:span>
                                    </text:p>
            </table:table-cell>
          </table:table-row>
        </table:table>
      </text:section>
      <text:p text:style-name="ifm_p_mt.3.7mm_indent.no_ifm">E</text:p>
      <text:p text:style-name="ifm_p_mt.3.7mm_ifm">De bijlage, bedoeld in artikel 4, derde lid, komt te luiden:</text:p>
      <text:section text:style-name="ifm_sect_mleft.5.1mm_ifm" text:name="d15e957">
        <text:h text:style-name="ifm_p_font.bold_mt.5.08mm_page.keep-with-next_ifm" text:outline-level="4">BIJLAGE ALS BEDOELD IN ARTIKEL 4, DERDE LID, VAN DE REGELING ALGEMENE ONKOSTENVERGOEDING RECHTERLIJKE AMBTENAREN</text:h>
        <text:p text:style-name="ifm_p_mt.4.23mm_ifm">De onkostenvergoeding voor het jaar 2010 bedraa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Totaal per jaar</text:span></text:p>
              </table:table-cell>
              <table:table-cell table:style-name="table.cell.border-top.border-bottom.border-right.padding-top.bottom.pleft.pright">
                <text:p text:style-name="text.cell.7.right"><text:span text:style-name="ifm_span_font.bold_color.ffffff_ifm">Totaal per maand</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
                                       <text:span text:style-name="ifm_span_font.bold_ifm"> €   4.695,00 </text:span>
                                    </text:p>
            </table:table-cell>
            <table:table-cell table:style-name="table.cell.border-bottom.border-right.padding-top.top.pleft.pright">
              <text:p text:style-name="text.cell.7.right">
                                       <text:span text:style-name="ifm_span_font.bold_ifm"> €      391,25 </text:span>
                                    </text:p>
            </table:table-cell>
          </table:table-row>
          <table:table-row>
            <table:table-cell table:style-name="table.cell.border-bottom.border-left.border-right.padding-top.top.pleft.pright">
              <text:p text:style-name="text.cell.7.left">procureurs-generaal die het College van PG 's vormen</text:p>
            </table:table-cell>
            <table:table-cell table:style-name="table.cell.border-bottom.border-right.padding-top.top.pleft.pright">
              <text:p text:style-name="text.cell.7.right">
                                       <text:span text:style-name="ifm_span_font.bold_ifm"> €   4.549,00 </text:span>
                                    </text:p>
            </table:table-cell>
            <table:table-cell table:style-name="table.cell.border-bottom.border-right.padding-top.top.pleft.pright">
              <text:p text:style-name="text.cell.7.right">
                                       <text:span text:style-name="ifm_span_font.bold_ifm"> €      379,08 </text:span>
                                    </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
                                       <text:span text:style-name="ifm_span_font.bold_ifm"> €   2.623,00 </text:span>
                                    </text:p>
            </table:table-cell>
            <table:table-cell table:style-name="table.cell.border-bottom.border-right.padding-top.top.pleft.pright">
              <text:p text:style-name="text.cell.7.right">
                                       <text:span text:style-name="ifm_span_font.bold_ifm"> €      218,58 </text:span>
                                    </text:p>
            </table:table-cell>
          </table:table-row>
          <table:table-row>
            <table:table-cell table:style-name="table.cell.border-bottom.border-left.border-right.padding-top.top.pleft.pright">
              <text:p text:style-name="text.cell.7.left">hoofdadvocaat-generaal</text:p>
              <text:p text:style-name="text.cell.7.left">hoofdofficier van justitie</text:p>
              <text:p text:style-name="text.cell.7.left">fungerend hoofdofficier van justitie</text:p>
            </table:table-cell>
            <table:table-cell table:style-name="table.cell.border-bottom.border-right.padding-top.top.pleft.pright">
              <text:p text:style-name="text.cell.7.right">
                                       <text:span text:style-name="ifm_span_font.bold_ifm"> €   2.478,00 </text:span>
                                    </text:p>
            </table:table-cell>
            <table:table-cell table:style-name="table.cell.border-bottom.border-right.padding-top.top.pleft.pright">
              <text:p text:style-name="text.cell.7.right">
                                       <text:span text:style-name="ifm_span_font.bold_ifm"> €      206,50 </text:span>
                                    </text:p>
            </table:table-cell>
          </table:table-row>
          <table:table-row table:style-name="zebra.body.odd">
            <table:table-cell table:style-name="table.cell.border-bottom.border-left.border-right.padding-top.top.pleft.pright">
              <text:p text:style-name="text.cell.7.left">plaatsvervangend hoofdadvocaat-generaal</text:p>
              <text:p text:style-name="text.cell.7.left">plaatsvervangend hoofdofficier van justitie</text:p>
            </table:table-cell>
            <table:table-cell table:style-name="table.cell.border-bottom.border-right.padding-top.top.pleft.pright">
              <text:p text:style-name="text.cell.7.right">
                                       <text:span text:style-name="ifm_span_font.bold_ifm"> €   1.894,00 </text:span>
                                    </text:p>
            </table:table-cell>
            <table:table-cell table:style-name="table.cell.border-bottom.border-right.padding-top.top.pleft.pright">
              <text:p text:style-name="text.cell.7.right">
                                       <text:span text:style-name="ifm_span_font.bold_ifm"> €      157,83 </text:span>
                                    </text:p>
            </table:table-cell>
          </table:table-row>
          <table:table-row>
            <table:table-cell table:style-name="table.cell.border-bottom.border-left.border-right.padding-top.top.pleft.pright">
              <text:p text:style-name="text.cell.7.left">vice-president van de Hoge Raad</text:p>
              <text:p text:style-name="text.cell.7.left">coordinerend vice-president gerechtshof</text:p>
              <text:p text:style-name="text.cell.7.left">vice-president gerechtshof</text:p>
              <text:p text:style-name="text.cell.7.left">coordinerend vice-president (senior) centrale raad van beroep</text:p>
              <text:p text:style-name="text.cell.7.left">vice-president centrale raad van beroep</text:p>
              <text:p text:style-name="text.cell.7.left">coordinerend vice-president college van beroep voor het bedrijfsleven</text:p>
              <text:p text:style-name="text.cell.7.left">vice-president college van beroep voor het bedrijfsleven</text:p>
            </table:table-cell>
            <table:table-cell table:style-name="table.cell.border-bottom.border-right.padding-top.top.pleft.pright">
              <text:p text:style-name="text.cell.7.right">
                                       <text:span text:style-name="ifm_span_font.bold_ifm"> €   1.748,00 </text:span>
                                    </text:p>
            </table:table-cell>
            <table:table-cell table:style-name="table.cell.border-bottom.border-right.padding-top.top.pleft.pright">
              <text:p text:style-name="text.cell.7.right">
                                       <text:span text:style-name="ifm_span_font.bold_ifm"> €      145,67 </text:span>
                                    </text:p>
            </table:table-cell>
          </table:table-row>
          <table:table-row table:style-name="zebra.body.odd">
            <table:table-cell table:style-name="table.cell.border-bottom.border-left.border-right.padding-top.top.pleft.pright">
              <text:p text:style-name="text.cell.7.left">coordinerend vice-president (senior) rechtbank</text:p>
              <text:p text:style-name="text.cell.7.left">vice-president rechtbank</text:p>
              <text:p text:style-name="text.cell.7.left">advocaat-generaal Hoge Raad</text:p>
              <text:p text:style-name="text.cell.7.left">advocaat-generaal ressortsparket</text:p>
            </table:table-cell>
            <table:table-cell table:style-name="table.cell.border-bottom.border-right.padding-top.top.pleft.pright">
              <text:p text:style-name="text.cell.7.right">
                                       <text:span text:style-name="ifm_span_font.bold_ifm"> €   1.603,00 </text:span>
                                    </text:p>
            </table:table-cell>
            <table:table-cell table:style-name="table.cell.border-bottom.border-right.padding-top.top.pleft.pright">
              <text:p text:style-name="text.cell.7.right">
                                       <text:span text:style-name="ifm_span_font.bold_ifm"> €      133,58 </text:span>
                                    </text:p>
            </table:table-cell>
          </table:table-row>
          <table:table-row>
            <table:table-cell table:style-name="table.cell.border-bottom.border-left.border-right.padding-top.top.pleft.pright">
              <text:p text:style-name="text.cell.7.left">officier van justitie eerste klasse</text:p>
              <text:p text:style-name="text.cell.7.left">arrondissementsofficier van justitie</text:p>
              <text:p text:style-name="text.cell.7.left">substituut-officier van justitie</text:p>
              <text:p text:style-name="text.cell.7.left">officier enkelvoudige zittingen </text:p>
            </table:table-cell>
            <table:table-cell table:style-name="table.cell.border-bottom.border-right.padding-top.top.pleft.pright">
              <text:p text:style-name="text.cell.7.right">
                                       <text:span text:style-name="ifm_span_font.bold_ifm"> €   1.457,00 </text:span>
                                    </text:p>
            </table:table-cell>
            <table:table-cell table:style-name="table.cell.border-bottom.border-right.padding-top.top.pleft.pright">
              <text:p text:style-name="text.cell.7.right">
                                       <text:span text:style-name="ifm_span_font.bold_ifm"> €      121,42 </text:span>
                                    </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 rechtbank</text:p>
              <text:p text:style-name="text.cell.7.left">raadsheer centrale raad van beroep</text:p>
              <text:p text:style-name="text.cell.7.left">raadsheer college van beroep voor het bedrijfsleven </text:p>
              <text:p text:style-name="text.cell.7.left">(senior) gerechtsauditeur, tevens raadsheer-plaatsvervanger in een gerechtshof waarbij hij is aangesteld</text:p>
              <text:p text:style-name="text.cell.7.left">(senior) gerechtsauditeur, tevens rechter-plaatsvervanger in een arrondissementsrechtbank waarbij hij is aangesteld</text:p>
            </table:table-cell>
            <table:table-cell table:style-name="table.cell.border-bottom.border-right.padding-top.top.pleft.pright">
              <text:p text:style-name="text.cell.7.right">
                                       <text:span text:style-name="ifm_span_font.bold_ifm"> €   1.313,00 </text:span>
                                    </text:p>
            </table:table-cell>
            <table:table-cell table:style-name="table.cell.border-bottom.border-right.padding-top.top.pleft.pright">
              <text:p text:style-name="text.cell.7.right">
                                       <text:span text:style-name="ifm_span_font.bold_ifm"> €      109,42 </text:span>
                                    </text:p>
            </table:table-cell>
          </table:table-row>
          <table:table-row>
            <table:table-cell table:style-name="table.cell.border-bottom.border-left.border-right.padding-top.top.pleft.pright">
              <text:p text:style-name="text.cell.7.left">griffier (+ substituut-griffiers) Hoge Raad</text:p>
            </table:table-cell>
            <table:table-cell table:style-name="table.cell.border-bottom.border-right.padding-top.top.pleft.pright">
              <text:p text:style-name="text.cell.7.right">
                                       <text:span text:style-name="ifm_span_font.bold_ifm"> €      732,00 </text:span>
                                    </text:p>
            </table:table-cell>
            <table:table-cell table:style-name="table.cell.border-bottom.border-right.padding-top.top.pleft.pright">
              <text:p text:style-name="text.cell.7.right">
                                       <text:span text:style-name="ifm_span_font.bold_ifm"> €        61,00 </text:span>
                                    </text:p>
            </table:table-cell>
          </table:table-row>
          <table:table-row table:style-name="zebra.body.odd">
            <table:table-cell table:style-name="table.cell.border-bottom.border-left.border-right.padding-top.top.pleft.pright">
              <text:p text:style-name="text.cell.7.left">(senior) gerechtsauditeur</text:p>
              <text:p text:style-name="text.cell.7.left">rechterlijk ambtenaar in opleiding</text:p>
            </table:table-cell>
            <table:table-cell table:style-name="table.cell.border-bottom.border-right.padding-top.top.pleft.pright">
              <text:p text:style-name="text.cell.7.right">
                                       <text:span text:style-name="ifm_span_font.bold_ifm"> €      526,00 </text:span>
                                    </text:p>
            </table:table-cell>
            <table:table-cell table:style-name="table.cell.border-bottom.border-right.padding-top.top.pleft.pright">
              <text:p text:style-name="text.cell.7.right">
                                       <text:span text:style-name="ifm_span_font.bold_ifm"> €        43,83 </text:span>
                                    </text:p>
            </table:table-cell>
          </table:table-row>
        </table:table>
      </text:section>
      <text:p text:style-name="ifm_p_mt.3.7mm_indent.no_ifm">F</text:p>
      <text:p text:style-name="ifm_p_mt.3.7mm_ifm">De bijlage, bedoeld in artikel 4, vierde lid, komt te luiden:</text:p>
      <text:section text:style-name="ifm_sect_mleft.5.1mm_ifm" text:name="d15e1374">
        <text:h text:style-name="ifm_p_font.bold_mt.5.08mm_page.keep-with-next_ifm" text:outline-level="4">BIJLAGE ALS BEDOELD IN ARTIKEL 4, VIERDE LID, VAN DE REGELING ALGEMENE ONKOSTENVERGOEDING RECHTERLIJKE AMBTENAREN</text:h>
        <text:p text:style-name="ifm_p_mt.4.23mm_ifm">De onkostenvergoeding voor het jaar 2011 bedraa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Totaal per jaar</text:span></text:p>
              </table:table-cell>
              <table:table-cell table:style-name="table.cell.border-top.border-bottom.border-right.padding-top.bottom.pleft.pright">
                <text:p text:style-name="text.cell.7.right"><text:span text:style-name="ifm_span_font.bold_color.ffffff_ifm">Totaal per maand</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
                                       <text:span text:style-name="ifm_span_font.bold_ifm"> €   4.747,00 </text:span>
                                    </text:p>
            </table:table-cell>
            <table:table-cell table:style-name="table.cell.border-bottom.border-right.padding-top.top.pleft.pright">
              <text:p text:style-name="text.cell.7.right">
                                       <text:span text:style-name="ifm_span_font.bold_ifm"> €      395,58 </text:span>
                                    </text:p>
            </table:table-cell>
          </table:table-row>
          <table:table-row>
            <table:table-cell table:style-name="table.cell.border-bottom.border-left.border-right.padding-top.top.pleft.pright">
              <text:p text:style-name="text.cell.7.left">procureurs-generaal die het College van PG 's vormen</text:p>
            </table:table-cell>
            <table:table-cell table:style-name="table.cell.border-bottom.border-right.padding-top.top.pleft.pright">
              <text:p text:style-name="text.cell.7.right">
                                       <text:span text:style-name="ifm_span_font.bold_ifm"> €   4.600,00 </text:span>
                                    </text:p>
            </table:table-cell>
            <table:table-cell table:style-name="table.cell.border-bottom.border-right.padding-top.top.pleft.pright">
              <text:p text:style-name="text.cell.7.right">
                                       <text:span text:style-name="ifm_span_font.bold_ifm"> €      383,33 </text:span>
                                    </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
                                       <text:span text:style-name="ifm_span_font.bold_ifm"> €   2.652,00 </text:span>
                                    </text:p>
            </table:table-cell>
            <table:table-cell table:style-name="table.cell.border-bottom.border-right.padding-top.top.pleft.pright">
              <text:p text:style-name="text.cell.7.right">
                                       <text:span text:style-name="ifm_span_font.bold_ifm"> €      221,00 </text:span>
                                    </text:p>
            </table:table-cell>
          </table:table-row>
          <table:table-row>
            <table:table-cell table:style-name="table.cell.border-bottom.border-left.border-right.padding-top.top.pleft.pright">
              <text:p text:style-name="text.cell.7.left">hoofdadvocaat-generaal</text:p>
              <text:p text:style-name="text.cell.7.left">hoofdofficier van justitie</text:p>
              <text:p text:style-name="text.cell.7.left">fungerend hoofdofficier van justitie</text:p>
            </table:table-cell>
            <table:table-cell table:style-name="table.cell.border-bottom.border-right.padding-top.top.pleft.pright">
              <text:p text:style-name="text.cell.7.right">
                                       <text:span text:style-name="ifm_span_font.bold_ifm"> €   2.506,00 </text:span>
                                    </text:p>
            </table:table-cell>
            <table:table-cell table:style-name="table.cell.border-bottom.border-right.padding-top.top.pleft.pright">
              <text:p text:style-name="text.cell.7.right">
                                       <text:span text:style-name="ifm_span_font.bold_ifm"> €      208,83 </text:span>
                                    </text:p>
            </table:table-cell>
          </table:table-row>
          <table:table-row table:style-name="zebra.body.odd">
            <table:table-cell table:style-name="table.cell.border-bottom.border-left.border-right.padding-top.top.pleft.pright">
              <text:p text:style-name="text.cell.7.left">plaatsvervangend hoofdadvocaat-generaal</text:p>
              <text:p text:style-name="text.cell.7.left">plaatsvervangend hoofdofficier van justitie</text:p>
            </table:table-cell>
            <table:table-cell table:style-name="table.cell.border-bottom.border-right.padding-top.top.pleft.pright">
              <text:p text:style-name="text.cell.7.right">
                                       <text:span text:style-name="ifm_span_font.bold_ifm"> €   1.915,00 </text:span>
                                    </text:p>
            </table:table-cell>
            <table:table-cell table:style-name="table.cell.border-bottom.border-right.padding-top.top.pleft.pright">
              <text:p text:style-name="text.cell.7.right">
                                       <text:span text:style-name="ifm_span_font.bold_ifm"> €      159,58 </text:span>
                                    </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
                                       <text:span text:style-name="ifm_span_font.italic_ifm">cvp-senior bij de gerechtshoven, CRvB en CBb (overgangsregeling)</text:span>
                                    </text:p>
            </table:table-cell>
            <table:table-cell table:style-name="table.cell.border-bottom.border-right.padding-top.top.pleft.pright">
              <text:p text:style-name="text.cell.7.right">
                                       <text:span text:style-name="ifm_span_font.bold_ifm"> €   1.768,00 </text:span>
                                    </text:p>
            </table:table-cell>
            <table:table-cell table:style-name="table.cell.border-bottom.border-right.padding-top.top.pleft.pright">
              <text:p text:style-name="text.cell.7.right">
                                       <text:span text:style-name="ifm_span_font.bold_ifm"> €      147,33 </text:span>
                                    </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generaal ressortsparket</text:p>
              <text:p text:style-name="text.cell.7.left">advocaat-generaal ressortsparket</text:p>
              <text:p text:style-name="text.cell.7.left">
                                       <text:span text:style-name="ifm_span_font.italic_ifm">cvp-senior bij de rechtbanken (overgangsregeling)</text:span>
                                    </text:p>
            </table:table-cell>
            <table:table-cell table:style-name="table.cell.border-bottom.border-right.padding-top.top.pleft.pright">
              <text:p text:style-name="text.cell.7.right">
                                       <text:span text:style-name="ifm_span_font.bold_ifm"> €   1.621,00 </text:span>
                                    </text:p>
            </table:table-cell>
            <table:table-cell table:style-name="table.cell.border-bottom.border-right.padding-top.top.pleft.pright">
              <text:p text:style-name="text.cell.7.right">
                                       <text:span text:style-name="ifm_span_font.bold_ifm"> €      135,08 </text:span>
                                    </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ittingen </text:p>
            </table:table-cell>
            <table:table-cell table:style-name="table.cell.border-bottom.border-right.padding-top.top.pleft.pright">
              <text:p text:style-name="text.cell.7.right">
                                       <text:span text:style-name="ifm_span_font.bold_ifm"> €   1.474,00 </text:span>
                                    </text:p>
            </table:table-cell>
            <table:table-cell table:style-name="table.cell.border-bottom.border-right.padding-top.top.pleft.pright">
              <text:p text:style-name="text.cell.7.right">
                                       <text:span text:style-name="ifm_span_font.bold_ifm"> €      122,83 </text:span>
                                    </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 </text:p>
              <text:p text:style-name="text.cell.7.left">(senior) gerechtsauditeur, tevens raadsheer-plaatsvervanger in een gerechtshof waarbij hij is aangesteld</text:p>
              <text:p text:style-name="text.cell.7.left">(senior) gerechtsauditeur, tevens rechter-plaatsvervanger in een arrondissementsrechtbank waarbij hij is aangesteld</text:p>
            </table:table-cell>
            <table:table-cell table:style-name="table.cell.border-bottom.border-right.padding-top.top.pleft.pright">
              <text:p text:style-name="text.cell.7.right">
                                       <text:span text:style-name="ifm_span_font.bold_ifm"> €   1.328,00 </text:span>
                                    </text:p>
            </table:table-cell>
            <table:table-cell table:style-name="table.cell.border-bottom.border-right.padding-top.top.pleft.pright">
              <text:p text:style-name="text.cell.7.right">
                                       <text:span text:style-name="ifm_span_font.bold_ifm"> €      110,67 </text:span>
                                    </text:p>
            </table:table-cell>
          </table:table-row>
          <table:table-row>
            <table:table-cell table:style-name="table.cell.border-bottom.border-left.border-right.padding-top.top.pleft.pright">
              <text:p text:style-name="text.cell.7.left">griffier (+ substituut-griffiers) Hoge Raad</text:p>
            </table:table-cell>
            <table:table-cell table:style-name="table.cell.border-bottom.border-right.padding-top.top.pleft.pright">
              <text:p text:style-name="text.cell.7.right">
                                       <text:span text:style-name="ifm_span_font.bold_ifm"> €      741,00 </text:span>
                                    </text:p>
            </table:table-cell>
            <table:table-cell table:style-name="table.cell.border-bottom.border-right.padding-top.top.pleft.pright">
              <text:p text:style-name="text.cell.7.right">
                                       <text:span text:style-name="ifm_span_font.bold_ifm"> €        61,75 </text:span>
                                    </text:p>
            </table:table-cell>
          </table:table-row>
          <table:table-row table:style-name="zebra.body.odd">
            <table:table-cell table:style-name="table.cell.border-bottom.border-left.border-right.padding-top.top.pleft.pright">
              <text:p text:style-name="text.cell.7.left">(senior) gerechtsauditeur</text:p>
              <text:p text:style-name="text.cell.7.left">rechterlijk ambtenaar in opleiding</text:p>
            </table:table-cell>
            <table:table-cell table:style-name="table.cell.border-bottom.border-right.padding-top.top.pleft.pright">
              <text:p text:style-name="text.cell.7.right">
                                       <text:span text:style-name="ifm_span_font.bold_ifm"> €      532,00 </text:span>
                                    </text:p>
            </table:table-cell>
            <table:table-cell table:style-name="table.cell.border-bottom.border-right.padding-top.top.pleft.pright">
              <text:p text:style-name="text.cell.7.right">
                                       <text:span text:style-name="ifm_span_font.bold_ifm"> €        44,33 </text:span>
                                    </text:p>
            </table:table-cell>
          </table:table-row>
        </table:table>
      </text:section>
      <text:p text:style-name="ifm_p_mt.3.7mm_indent.no_ifm">G</text:p>
      <text:p text:style-name="ifm_p_mt.3.7mm_ifm">De bijlage, bedoeld in artikel 4, vijfde lid, komt te luiden:</text:p>
      <text:section text:style-name="ifm_sect_mleft.5.1mm_ifm" text:name="d15e1800">
        <text:h text:style-name="ifm_p_font.bold_mt.5.08mm_page.keep-with-next_ifm" text:outline-level="4">BIJLAGE ALS BEDOELD IN ARTIKEL 4, VIJFDE LID, VAN DE REGELING ALGEMENE ONKOSTENVERGOEDING RECHTERLIJKE AMBTENAREN</text:h>
        <text:p text:style-name="ifm_p_mt.4.23mm_ifm">De onkostenvergoeding voor het jaar 2012 bedraag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Totaal per jaar</text:span></text:p>
              </table:table-cell>
              <table:table-cell table:style-name="table.cell.border-top.border-bottom.border-right.padding-top.bottom.pleft.pright">
                <text:p text:style-name="text.cell.7.right"><text:span text:style-name="ifm_span_font.bold_color.ffffff_ifm">Totaal per maand</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ext:p text:style-name="text.cell.7.right">
                                       <text:span text:style-name="ifm_span_font.bold_ifm"> €   4.852,00 </text:span>
                                    </text:p>
            </table:table-cell>
            <table:table-cell table:style-name="table.cell.border-bottom.border-right.padding-top.top.pleft.pright">
              <text:p text:style-name="text.cell.7.right">
                                       <text:span text:style-name="ifm_span_font.bold_ifm"> €      404,33 </text:span>
                                    </text:p>
            </table:table-cell>
          </table:table-row>
          <table:table-row>
            <table:table-cell table:style-name="table.cell.border-bottom.border-left.border-right.padding-top.top.pleft.pright">
              <text:p text:style-name="text.cell.7.left">procureurs-generaal die het College van PG 's vormen</text:p>
            </table:table-cell>
            <table:table-cell table:style-name="table.cell.border-bottom.border-right.padding-top.top.pleft.pright">
              <text:p text:style-name="text.cell.7.right">
                                       <text:span text:style-name="ifm_span_font.bold_ifm"> €   4.702,00 </text:span>
                                    </text:p>
            </table:table-cell>
            <table:table-cell table:style-name="table.cell.border-bottom.border-right.padding-top.top.pleft.pright">
              <text:p text:style-name="text.cell.7.right">
                                       <text:span text:style-name="ifm_span_font.bold_ifm"> €      391,83 </text:span>
                                    </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ext:p text:style-name="text.cell.7.right">
                                       <text:span text:style-name="ifm_span_font.bold_ifm"> €   2.711,00 </text:span>
                                    </text:p>
            </table:table-cell>
            <table:table-cell table:style-name="table.cell.border-bottom.border-right.padding-top.top.pleft.pright">
              <text:p text:style-name="text.cell.7.right">
                                       <text:span text:style-name="ifm_span_font.bold_ifm"> €      225,92 </text:span>
                                    </text:p>
            </table:table-cell>
          </table:table-row>
          <table:table-row>
            <table:table-cell table:style-name="table.cell.border-bottom.border-left.border-right.padding-top.top.pleft.pright">
              <text:p text:style-name="text.cell.7.left">hoofdadvocaat-generaal</text:p>
              <text:p text:style-name="text.cell.7.left">hoofdofficier van justitie</text:p>
              <text:p text:style-name="text.cell.7.left">fungerend hoofdofficier van justitie</text:p>
            </table:table-cell>
            <table:table-cell table:style-name="table.cell.border-bottom.border-right.padding-top.top.pleft.pright">
              <text:p text:style-name="text.cell.7.right">
                                       <text:span text:style-name="ifm_span_font.bold_ifm"> €   2.562,00 </text:span>
                                    </text:p>
            </table:table-cell>
            <table:table-cell table:style-name="table.cell.border-bottom.border-right.padding-top.top.pleft.pright">
              <text:p text:style-name="text.cell.7.right">
                                       <text:span text:style-name="ifm_span_font.bold_ifm"> €      213,50 </text:span>
                                    </text:p>
            </table:table-cell>
          </table:table-row>
          <table:table-row table:style-name="zebra.body.odd">
            <table:table-cell table:style-name="table.cell.border-bottom.border-left.border-right.padding-top.top.pleft.pright">
              <text:p text:style-name="text.cell.7.left">plaatsvervangend hoofdadvocaat-generaal</text:p>
              <text:p text:style-name="text.cell.7.left">plaatsvervangend hoofdofficier van justitie</text:p>
            </table:table-cell>
            <table:table-cell table:style-name="table.cell.border-bottom.border-right.padding-top.top.pleft.pright">
              <text:p text:style-name="text.cell.7.right">
                                       <text:span text:style-name="ifm_span_font.bold_ifm"> €   1.958,00 </text:span>
                                    </text:p>
            </table:table-cell>
            <table:table-cell table:style-name="table.cell.border-bottom.border-right.padding-top.top.pleft.pright">
              <text:p text:style-name="text.cell.7.right">
                                       <text:span text:style-name="ifm_span_font.bold_ifm"> €      163,17 </text:span>
                                    </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
                                       <text:span text:style-name="ifm_span_font.italic_ifm">cvp-senior bij de gerechtshoven, CRvB en CBb (overgangsregeling)</text:span>
                                    </text:p>
            </table:table-cell>
            <table:table-cell table:style-name="table.cell.border-bottom.border-right.padding-top.top.pleft.pright">
              <text:p text:style-name="text.cell.7.right">
                                       <text:span text:style-name="ifm_span_font.bold_ifm"> €   1.807,00 </text:span>
                                    </text:p>
            </table:table-cell>
            <table:table-cell table:style-name="table.cell.border-bottom.border-right.padding-top.top.pleft.pright">
              <text:p text:style-name="text.cell.7.right">
                                       <text:span text:style-name="ifm_span_font.bold_ifm"> €      150,58 </text:span>
                                    </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generaal ressortsparket</text:p>
              <text:p text:style-name="text.cell.7.left">advocaat-generaal ressortsparket</text:p>
              <text:p text:style-name="text.cell.7.left">
                                       <text:span text:style-name="ifm_span_font.italic_ifm">cvp-senior bij de rechtbanken (overgangsregeling)</text:span>
                                    </text:p>
            </table:table-cell>
            <table:table-cell table:style-name="table.cell.border-bottom.border-right.padding-top.top.pleft.pright">
              <text:p text:style-name="text.cell.7.right">
                                       <text:span text:style-name="ifm_span_font.bold_ifm"> €   1.657,00 </text:span>
                                    </text:p>
            </table:table-cell>
            <table:table-cell table:style-name="table.cell.border-bottom.border-right.padding-top.top.pleft.pright">
              <text:p text:style-name="text.cell.7.right">
                                       <text:span text:style-name="ifm_span_font.bold_ifm"> €      138,08 </text:span>
                                    </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ittingen </text:p>
            </table:table-cell>
            <table:table-cell table:style-name="table.cell.border-bottom.border-right.padding-top.top.pleft.pright">
              <text:p text:style-name="text.cell.7.right">
                                       <text:span text:style-name="ifm_span_font.bold_ifm"> €   1.507,00 </text:span>
                                    </text:p>
            </table:table-cell>
            <table:table-cell table:style-name="table.cell.border-bottom.border-right.padding-top.top.pleft.pright">
              <text:p text:style-name="text.cell.7.right">
                                       <text:span text:style-name="ifm_span_font.bold_ifm"> €      125,58 </text:span>
                                    </text:p>
            </table:table-cell>
          </table:table-row>
          <table:table-row table:style-name="zebra.body.odd">
            <table:table-cell table:style-name="table.cell.border-bottom.border-left.border-right.padding-top.top.pleft.pright">
              <text:p text:style-name="text.cell.7.left">raadsheer Hoge Raad</text:p>
            </table:table-cell>
            <table:table-cell table:style-name="table.cell.border-bottom.border-right.padding-top.top.pleft.pright">
              <text:p text:style-name="text.cell.7.right">
                                       <text:span text:style-name="ifm_span_font.bold_ifm"> €   1.358,00 </text:span>
                                    </text:p>
            </table:table-cell>
            <table:table-cell table:style-name="table.cell.border-bottom.border-right.padding-top.top.pleft.pright">
              <text:p text:style-name="text.cell.7.right">
                                       <text:span text:style-name="ifm_span_font.bold_ifm"> €      113,17 </text:span>
                                    </text:p>
            </table:table-cell>
          </table:table-row>
          <table:table-row>
            <table:table-cell table:style-name="table.cell.border-bottom.border-left.border-right.padding-top.top.pleft.pright">
              <text:p text:style-name="text.cell.7.left">raadsheer gerechtshof</text:p>
              <text:p text:style-name="text.cell.7.left">rechter</text:p>
              <text:p text:style-name="text.cell.7.left">raadsheer centrale raad van beroep</text:p>
              <text:p text:style-name="text.cell.7.left">raadsheer college van beroep voor het bedrijfsleven </text:p>
              <text:p text:style-name="text.cell.7.left">(senior) gerechtsauditeur, tevens raadsheer-plaatsvervanger </text:p>
              <text:p text:style-name="text.cell.7.left">in een gerechtshof waarbij hij is aangesteld</text:p>
              <text:p text:style-name="text.cell.7.left">(senior) gerechtsauditeur, tevens rechter-plaatsvervanger in </text:p>
              <text:p text:style-name="text.cell.7.left">een arrondissementsrechtbank waarbij hij is aangestel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riffier (+ substituut-griffiers) Hoge Raad</text:p>
            </table:table-cell>
            <table:table-cell table:style-name="table.cell.border-bottom.border-right.padding-top.top.pleft.pright">
              <text:p text:style-name="text.cell.7.right">
                                       <text:span text:style-name="ifm_span_font.bold_ifm"> €      758,00 </text:span>
                                    </text:p>
            </table:table-cell>
            <table:table-cell table:style-name="table.cell.border-bottom.border-right.padding-top.top.pleft.pright">
              <text:p text:style-name="text.cell.7.right">
                                       <text:span text:style-name="ifm_span_font.bold_ifm"> €        63,17 </text:span>
                                    </text:p>
            </table:table-cell>
          </table:table-row>
          <table:table-row>
            <table:table-cell table:style-name="table.cell.border-bottom.border-left.border-right.padding-top.top.pleft.pright">
              <text:p text:style-name="text.cell.7.left">(senior) gerechtsauditeur</text:p>
              <text:p text:style-name="text.cell.7.left">rechterlijk ambtenaar in opleiding</text:p>
            </table:table-cell>
            <table:table-cell table:style-name="table.cell.border-bottom.border-right.padding-top.top.pleft.pright">
              <text:p text:style-name="text.cell.7.right">
                                       <text:span text:style-name="ifm_span_font.bold_ifm"> €      544,00 </text:span>
                                    </text:p>
            </table:table-cell>
            <table:table-cell table:style-name="table.cell.border-bottom.border-right.padding-top.top.pleft.pright">
              <text:p text:style-name="text.cell.7.right">
                                       <text:span text:style-name="ifm_span_font.bold_ifm"> €        45,33 </text:span>
                                    </text:p>
            </table:table-cell>
          </table:table-row>
        </table:table>
      </text:section>
      <text:h text:style-name="ifm_p_font.bold_mt.5.08mm_page.keep-with-next_ifm" text:outline-level="2">ARTIKEL<text:s/>II<text:s/></text:h>
      <text:p text:style-name="ifm_p_mt.4.23mm_ifm">Deze regeling treef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Abusievelijk waren in de eerdere regeling geen bijlagen opgenomen. Bij deze regeling wordt deze omissie hersteld.</text:p>
      <text:p text:style-name="ifm_p_mt.3.7mm_ifm">Tevens is van de gelegenheid gebruik gemaakt om de inwerkingtreding goed te regelen. In de eerdere regeling was in een artikel een inwerkingstredingsdatum opgenomen terwijl in een ander artikel al de inwerkingtreding met de datum van uitgifte van de Staatscourant was vastgelegd. Deze twee artikelen waren strijdig met elkaa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97</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97</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eiligheid en Justitie van 13 augustus 2012, kenmerk 289569, houdende wijziging van de Regeling algemene onkostenvergoeding rechterlijke ambtenaren in verband met de inwerkingtreding en bijla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6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7, vijfde lid, Besluit rechtspositie rechterlijke ambtenaren;</meta:user-defined>
    <meta:user-defined meta:name="DC.title">Regeling van de Minister van Veiligheid en Justitie van 13 augustus 2012, kenmerk 289569, houdende wijziging van de Regeling algemene onkostenvergoeding rechterlijke ambtenaren in verband met de inwerkingtreding en bijlagen</meta:user-defined>
    <meta:user-defined meta:name="DCTERMS.alternative"/>
    <meta:user-defined meta:name="DCTERMS.W3CDTF/DCTERMS.available">2012-08-21</meta:user-defined>
  </office:meta>
</office:document-meta>
</file>