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1</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Havenontvangstvoorziening Noordzeekanaalgebied</text:h>
      <text:p text:style-name="ifm_p_mt.7.4mm_ifm">De directeur van het openbaar lichaam Centraal Nautisch Beheer Noordzeekanaalgebied maakt namens de Colleges van Burgemeester en Wethouders van de gemeenten Beverwijk, Velsen en Zaanstad bekend dat met ingang van 1 augustus 2012 de volgende drie vergunningen zes weken ter inzage liggen:</text:p>
      <text:p text:style-name="ifm_p_mt.3.7mm_ifm">De vergunningen Havenontvangstvoorziening ANNEX V, op naam van Verhart Groen BV, gevestigd te Montfoort, onder de Besluitnummers; CNB/ 096/2012  betreffende gemeente Beverwijk, CNB /097/2012 betreffende gemeente Velsen en CNB /098/2012 betreffende gemeente Zaanstad.</text:p>
      <text:p text:style-name="ifm_p_mt.3.7mm_ifm">De drie vergunningen Havenontvangstvoorziening betreffen het doelmatig inzamelen van scheepsafval van zeeschepen in de bovengenoemde gemeenten. De inzameling van het bedoelde scheepsafval valt onder de omschrijving van ANNEX V van het MARPOLverdrag. Het gaat om aluminium fosfide / magnesium fosfide en silicagel.</text:p>
      <text:p text:style-name="ifm_p_ifm">Het genoemde bedrijf beschikt over de hiervoor de benodigde inzamelvergunningen.</text:p>
      <text:h text:style-name="ifm_p_font.bold_mt.5.08mm_page.keep-with-next_ifm" text:outline-level="4">Terinzagelegging</text:h>
      <text:p text:style-name="ifm_p_mt.4.23mm_ifm">De vergunningen liggen voor eenieder ter inzage bij Haven Amsterdam, Havengebouw, De Ruijterkade 7 te Amsterdam, geopend van 09.00 tot 16.00 uur (melden receptie 8<text:span text:style-name="ifm_span_font.superscript_mt.4.23mm_ifm">e</text:span> etage)</text:p>
      <text:h text:style-name="ifm_p_font.bold_mt.5.08mm_page.keep-with-next_ifm" text:outline-level="4">Rechtsmiddelen</text:h>
      <text:p text:style-name="ifm_p_mt.4.23mm_ifm">Ingevolge de Algemene Wet Bestuursrecht kan een belanghebbende binnen zes weken na bekendmaking bezwaar maken tegen deze of één of meerdere besluiten door het indienen van een (per besluit afzonderlijk) bezwaarschrift bij de desbetreffende gemeente. Het bezwaarschrift dient te worden gericht aan Burgemeester en Wethouders van;</text:p>
      <text:p text:style-name="ifm_p_ifm">Beverwijk, Postbus 450, 1940 AL Beverwijk (aangaande vergunning CNB/ 096/2012);</text:p>
      <text:p text:style-name="ifm_p_ifm">Velsen, Postbus 465, 1970 AL IJmuiden (aangaande vergunning CNB/ 097/2012);</text:p>
      <text:p text:style-name="ifm_p_ifm">Zaanstad, Postbus 2000, 1500 GA Zaandam (aangaande vergunning CNB /098/2012).</text:p>
      <text:p text:style-name="ifm_p_mt.3.7mm_ifm">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text:p>
      <text:p text:style-name="ifm_p_mt.3.7mm_ifm">Het indienen van een bezwaar heeft geen schorsende werking. Indien onverwijlde spoed dit vereist kan, hangende de bezwaarschriftprocedure, een schorsing of voorlopige voorziening worden gevraagd van de Voorzieningenrechter van de Rechtbank Haarlem, Sector bestuursrecht, Postbus 1621, 2003 BR Haarlem. Hieraan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91</text:span><text:tab/>1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91</text:span><text:tab/>1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gunning Havenontvangstvoorziening Noordzeekanaalgebied</dc:title>
    <meta:user-defined meta:name="OVERHEIDop.DienstAgentschapInstellingOfProject/DC.creator">Centraal Nautisch Beheer Noordzeekanaalgebied</meta:user-defined>
    <meta:user-defined meta:name="OVERHEIDop.Staatscourant/DC.type">Bekendmakingen aan de scheepvaart</meta:user-defined>
    <meta:user-defined meta:name="OVERHEIDop.versieInformatie"/>
    <meta:user-defined meta:name="OVERHEID.PostcodeHuisnummer/DC.spatial">1013AA7</meta:user-defined>
    <meta:user-defined meta:name="OVERHEIDop.StcrtID/DCTERMS.isReplacedBy"/>
    <meta:user-defined meta:name="OVERHEIDop.StcrtID/DCTERMS.requires"/>
    <meta:user-defined meta:name="OVERHEIDop.pagina"/>
    <meta:user-defined meta:name="OVERHEIDop.StcrtID/DC.identifier">stcrt-2012-16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9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Vergunning Havenontvangstvoorziening Noordzeekanaalgebied</meta:user-defined>
    <meta:user-defined meta:name="DCTERMS.W3CDTF/DCTERMS.available">2012-08-17</meta:user-defined>
  </office:meta>
</office:document-meta>
</file>