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oor een omgevingsvergunning, waarop de reguliere voorbereidingsprocedure van toepassing is</text:h>
      <text:p text:style-name="ifm_p_mt.7.4mm_ifm"><text:span text:style-name="ifm_span_font.italic_mt.7.4mm_ifm">Wet algemene bepalingen omgevingsrecht</text:span></text:p>
      <text:p text:style-name="ifm_p_mt.3.7mm_ifm"><text:span text:style-name="ifm_span_font.italic_ifm"><text:span text:style-name="ifm_span_font.bold_ifm">Reguliere voorbereidingsprocedure</text:span></text:span></text:p>
      <text:p text:style-name="ifm_p_mt.3.7mm_ifm">De Staatssecretaris van Infrastructuur en Milieu maakt bekend dat hij op <text:span text:style-name="ifm_span_font.bold_ifm">6 augustus 2012</text:span> de volgende aanvraag voor een omgevingsvergunning, waarop de reguliere voorbereidingsprocedure van toepassing is, heeft ontvangen.</text:p>
      <text:p text:style-name="ifm_p_mt.3.7mm_ifm">Bedrijf: Koning Willem III Kazerne  (33B18)</text:p>
      <text:p text:style-name="ifm_p_ifm">Locatie: Frankenlaan 70 te Apeldoorn</text:p>
      <text:p text:style-name="ifm_p_ifm">Activiteit: Milieuneutraal wijzigen</text:p>
      <text:p text:style-name="ifm_p_ifm">Voor: Het gebruik van FX-munitie in gebouw 26</text:p>
      <text:p text:style-name="ifm_p_ifm">Zaaknummer: 98400628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41804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948</text:span><text:tab/>22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948</text:span><text:tab/>22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Aanvraag voor een omgevingsvergunning, waarop de reguliere voorbereidingsprocedure van toepassing is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9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9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voor een omgevingsvergunning, waarop de reguliere voorbereidingsprocedure van toepassing is</meta:user-defined>
    <meta:user-defined meta:name="DCTERMS.W3CDTF/DCTERMS.available">2012-08-22</meta:user-defined>
  </office:meta>
</office:document-meta>
</file>