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43</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Structuurvisie ZuidasDok en planMER</text:h>
      <text:p text:style-name="ifm_p_mt.7.4mm_ifm">Op 9 juli 2012 is de Structuurvisie ZuidasDok vastgesteld. Deze Structuurvisie beschrijft de hoofdlijnen van de voorgenomen ontwikkeling van het project ZuidasDok. De belangrijkste ontwikkelingen zijn:</text:p>
      <text:p text:style-name="ifm_p_indent.-5mm_mleft.5mm_ifm">−<text:tab/>De A10 wordt uitgebreid met extra rijstroken. De uitbreiding van de capaciteit vindt plaats over een lengte van ruim vijf kilometer tussen en met inbegrip van de knooppunten De Nieuwe Meer en Amstel.</text:p>
      <text:p text:style-name="ifm_p_indent.-5mm_mleft.5mm_ifm">−<text:tab/>Ter hoogte van het centrumgebied van Zuidas wordt de A10 ondergronds gebracht. Hierdoor ontstaat ruimte voor een gemengd stedelijk milieu met woningen, winkels en een toplocatie voor het bedrijfsleven.</text:p>
      <text:p text:style-name="ifm_p_indent.-5mm_mleft.5mm_ifm">−<text:tab/>De stad wordt versterkt door de vrijkomende ruimte boven de autotunnels in te richten en ruimte te bieden aan het snelst groeiende station van Nederland.</text:p>
      <text:p text:style-name="ifm_p_indent.-5mm_mleft.5mm_ifm">−<text:tab/>De terminal voor het openbaar vervoer met het trein-/metrostation wordt zodanig aangepakt en uitgebreid dat deze de groei van het reizigersaantal aankan.</text:p>
      <text:p text:style-name="ifm_p_indent.-5mm_mleft.5mm_ifm">−<text:tab/>Het stedelijk en regionaal openbaar vervoer wordt ingepast als onderdeel van de vernieuwde terminal voor het openbaar vervoer zodat een efficiënte overstap van en naar het trein-/metrostation mogelijk wordt.</text:p>
      <text:p text:style-name="ifm_p_mt.3.7mm_ifm">De vaststelling van de Structuurvisie ZuidasDok markeert de start van de planuitwerking.</text:p>
      <text:p text:style-name="ifm_p_mt.3.7mm_ifm">De ontwerp Structuurvisie en het Milieueffectrapport (incl. bijlagen) ZuidasDok heeft van 8 maart 2012 tot en met 18 april 2012 ter inzage gelegen. Hierop zijn in totaal 59 zienswijzen ingediend. De Structuurvisie en het planMER zijn mede naar aanleiding hiervan op enkele plaatsen aangevuld.</text:p>
      <text:h text:style-name="ifm_p_font.bold_mt.5.08mm_page.keep-with-next_ifm" text:outline-level="4">Waar kunt u de Structuurvisie ZuidasDok en het planMER inzien?</text:h>
      <text:p text:style-name="ifm_p_mt.4.23mm_ifm">De Structuurvisie, de daarop betrekking hebbende stukken (waaronder de Nota van Beantwoording), het planMER en de aanvulling op het planMER zijn te downloaden op de website van het Centrum Publieksparticipatie (www.centrumpp.nl) en van ZuidasDok (www.zuidasdok.nl). Ook kunt u op www.ruimtelijkeplannen.nl de Structuurvisie raadplegen.</text:p>
      <text:p text:style-name="ifm_p_mt.3.7mm_ifm">De Structuurvisie ZuidasDok, alsmede de daarop betrekking hebbende stukken (waaronder de Nota van Beantwoording), het planMER en de aanvulling op het planMER zijn één dag na deze publicatie zes weken in te zien tijdens de reguliere openingstijden op de volgende locaties:</text:p>
      <text:p text:style-name="ifm_p_indent.-5mm_mleft.5mm_ifm">−<text:tab/>Ministerie van Infrastructuur en Milieu, Plesmanweg 1-6, Den Haag.</text:p>
      <text:p text:style-name="ifm_p_indent.-5mm_mleft.5mm_ifm">−<text:tab/>Provincie Noord-Holland, directie Beleid/RI (kamer 7-17), Ceylonpoort 5-25, Haarlem.</text:p>
      <text:p text:style-name="ifm_p_indent.-5mm_mleft.5mm_ifm">−<text:tab/>Voorlichtingsloket van het stadhuis, Amstel 1, Amsterdam.</text:p>
      <text:p text:style-name="ifm_p_indent.-5mm_mleft.5mm_ifm">−<text:tab/>Stadsdeel Zuid, Stadsdeelkantoor, President Kennedylaan 923, Amsterdam.</text:p>
      <text:p text:style-name="ifm_p_indent.-5mm_mleft.5mm_ifm">−<text:tab/>Stadsdeel Zuid, Loket Tripolis, Burgerweeshuispad 301, Amsterdam.</text:p>
      <text:p text:style-name="ifm_p_indent.-5mm_mleft.5mm_ifm">−<text:tab/>Gemeentehuis Diemen, D.J. den Hartoglaan 1, Diemen.</text:p>
      <text:p text:style-name="ifm_p_indent.-5mm_mleft.5mm_ifm">−<text:tab/>Gemeentehuis Ouder-Amstel, Vondelstraat 1, Ouderkerk aan de Amstel.</text:p>
      <text:p text:style-name="ifm_p_indent.-5mm_mleft.5mm_ifm">−<text:tab/>Dorpshuis Duivendrecht, Dorpsplein 60, Duivendrecht.</text:p>
      <text:p text:style-name="ifm_p_indent.-5mm_mleft.5mm_ifm">−<text:tab/>Dienst Zuidas, Strawinskylaan 59, Amsterdam.</text:p>
      <text:p text:style-name="ifm_p_mt.3.7mm_ifm">Tegen de vaststelling van de Structuurvisie ZuidasDok staat geen mogelijkheid tot beroep open.</text:p>
      <text:h text:style-name="ifm_p_font.bold_mt.5.08mm_page.keep-with-next_ifm" text:outline-level="4">Nadere informatie</text:h>
      <text:p text:style-name="ifm_p_mt.4.23mm_ifm">Heeft u inhoudelijke vragen over het project? Dan kunt u contact opnemen met Projectorganisatie ZuidasDok, telefoon 020-333 99 30, e-mailen naar info@zuidasdok.nl of de website www.zuidasdok.nl raadplegen.</text:p>
      <text:p text:style-name="ifm_p_mt.3.7mm_ifm">Met vragen over de procedure kunt u terecht bij het Centrum Publieksparticipatie, telefoon 070-456 80 16 of website www.centrumpp.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943</text:span><text:tab/>29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943</text:span><text:tab/>29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aststelling Structuurvisie ZuidasDok en planMER</dc:title>
    <meta:user-defined meta:name="OVERHEIDop.DienstAgentschapInstellingOfProject/DC.creator">Centrum Publieksparticipatie</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69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943</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Informatietype/DC.type">officiële publicatie</meta:user-defined>
    <meta:user-defined meta:name="DC.title">Vaststelling Structuurvisie ZuidasDok en planMER</meta:user-defined>
    <meta:user-defined meta:name="DCTERMS.W3CDTF/DCTERMS.available">2012-08-29</meta:user-defined>
  </office:meta>
</office:document-meta>
</file>