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mt.4.23mm_indent.-7mm_mleft.7mm_ifm" style:family="paragraph" style:name="ifm_p_mt.4.23mm_indent.-7mm_mleft.7mm_ifm" style:parent-style-name="Basis">
      <style:paragraph-properties fo:margin-top="4.23mm" fo:text-indent="-7mm" fo:margin-left="7mm"/>
      <style:text-properties/>
    </style:style>
    <style:style style:class="text" style:display-name="ifm_p_mt.3.7mm_indent.-7mm_mleft.7mm_ifm" style:family="paragraph" style:name="ifm_p_mt.3.7mm_indent.-7mm_mleft.7mm_ifm" style:parent-style-name="Basis">
      <style:paragraph-properties fo:margin-top="3.7mm"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694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chikking van de Staatssecretaris van Infrastructuur en Milieu, houdende ontheffing van het verbod VFR-vluchten uit te voeren in luchtverkeersdienstverleningsgebieden met klasse A</text:h>
      <text:p text:style-name="ifm_p_font.italic_mt.7.4mm_ifm">10 augustus 2012</text:p>
      <text:p text:style-name="ifm_p_font.italic_ifm">Nummer: ILT-2012/23739</text:p>
      <text:p text:style-name="ifm_p_mt.3.7mm_ifm">De Staatssecretaris van Infrastructuur en Milieu,</text:p>
      <text:p text:style-name="ifm_p_mt.3.7mm_ifm">Handelende in overeenstemming met de Minister van Defensie;</text:p>
      <text:p text:style-name="ifm_p_mt.3.7mm_ifm">Gelezen het verzoek om ontheffing d.d. 7 augustus 2012, ontvangen op 7 augustus 2012 van de heer A. Bosma, adres: Prandinga 7, 8431 VP Oosterwolde, tel.: 06-22478332, e-mail: parashow@paracentrumeeldehoogeveen.nl;</text:p>
      <text:p text:style-name="ifm_p_mt.3.7mm_ifm">Overwegende dat het doel van de vlucht is het droppen van parachutisten;</text:p>
      <text:p text:style-name="ifm_p_mt.3.7mm_ifm">Gelet op artikel 44, vijfde lid, van het Luchtverkeersreglement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Deze beschikking is van toepassing op een vliegtuig van het type Cessna T207 met registratie PH-ZZF, of een vergelijkbaar vervangend luchtvaartuig, waarmee een VFR-vlucht wordt uitgevoerd binnen het incidentele klimgebied te Hasselt:</text:p>
      <text:p text:style-name="ifm_p_indent.-5mm_mleft.5mm_ifm">•<text:tab/>met als centrum punt 52°35’17”NB-006°05’37”OL;</text:p>
      <text:p text:style-name="ifm_p_indent.-5mm_mleft.5mm_ifm">•<text:tab/>tot een hoogte van maximaal FL090;</text:p>
      <text:p text:style-name="ifm_p_indent.-5mm_mleft.5mm_ifm">•<text:tab/>op zaterdag 1 september tussen 13.00 uur en 15.00 uur lokale tijd.</text:p>
      <text:h text:style-name="ifm_p_font.bold_mt.5.08mm_page.keep-with-next_ifm" text:outline-level="2">Artikel<text:s/>2<text:s/></text:h>
      <text:p text:style-name="ifm_p_mt.4.23mm_ifm">Aan de gezagvoerder van het in artikel 1 genoemde vliegtuig wordt een ontheffing verleend van het verbod tot het uitvoeren van een VFR-vlucht in een luchtverkeersdienstverleningsgebied met klasse A, genoemd in artikel 44, eerste lid, onder b, van het Luchtverkeersreglement, met inachtneming van de volgende voorschriften en beperkingen:</text:p>
      <text:p text:style-name="ifm_p_indent.-7mm_mleft.7mm_ifm">a.<text:tab/>de vlucht wordt uitgevoerd als een gecontroleerde VFR-vlucht;</text:p>
      <text:p text:style-name="ifm_p_indent.-7mm_mleft.7mm_ifm">b.<text:tab/>de vlucht wordt slechts uitgevoerd indien het vliegzicht minimaal 8 km bedraagt en de afstand tot de wolken horizontaal 1500 m en verticaal 300 m bedraagt;</text:p>
      <text:p text:style-name="ifm_p_indent.-7mm_mleft.7mm_ifm">c.<text:tab/>vóór aanvang van de vlucht wordt gecoördineerd met de Operationele Helpdesk LVNL, tel.: 020-4062201 (0700-1700 LT); fax: 020-4063672; e-mail: ops_helpdesk@lvnl.nl.</text:p>
      <text:h text:style-name="ifm_p_font.bold_mt.5.08mm_page.keep-with-next_ifm" text:outline-level="2">Artikel<text:s/>3<text:s/></text:h>
      <text:p text:style-name="ifm_p_mt.4.23mm_ifm">Voor het gebruik van het incidentele springgebied gelden de regels in de Regeling valschermspringen 2010.</text:p>
      <text:h text:style-name="ifm_p_font.bold_mt.5.08mm_page.keep-with-next_ifm" text:outline-level="2">Artikel<text:s/>4<text:s/></text:h>
      <text:p text:style-name="ifm_p_mt.4.23mm_indent.-7mm_mleft.7mm_ifm">1.<text:tab/>De aanvrager draagt er zorg voor dat de gezagvoerder bekend is met de inhoud van deze beschikking.</text:p>
      <text:p text:style-name="ifm_p_mt.3.7mm_indent.-7mm_mleft.7mm_ifm">2.<text:tab/>Het niet of niet volledig nakomen van de voorschriften en beperkingen, genoemd in artikel 2, kan aanleiding zijn deze ontheffing in te trekken.</text:p>
      <text:h text:style-name="ifm_p_font.bold_mt.5.08mm_page.keep-with-next_ifm" text:outline-level="2">Artikel<text:s/>5<text:s/></text:h>
      <text:p text:style-name="ifm_p_mt.4.23mm_ifm">Deze beschikking treedt in werking met ingang van 1 september 2012 en vervalt met ingang van 2 september 2012.</text:p>
      <text:p text:style-name="ifm_p_font.italic_mt.3.7mm_ifm">De Staatssecretaris Van Infrastructuur en Milieu,<text:line-break/>namens deze:<text:line-break/>De Inspecteur ILT/Luchtvaart,<text:line-break/>A.E.<text:s/>Schurink-van der Klug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6941</text:span><text:tab/>17 augustus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6941</text:span><text:tab/>17 augustus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chikking van de Staatssecretaris van Infrastructuur en Milieu, houdende ontheffing van het verbod VFR-vluchten uit te voeren in luchtverkeersdienstverleningsgebieden met klasse A</dc:title>
    <meta:user-defined meta:name="OVERHEIDop.Staatscourant/DC.type">Ontheff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694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6941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Verkeer | Luchtvaart</meta:user-defined>
    <meta:user-defined meta:name="OVERHEID.Informatietype/DC.type">officiële publicatie</meta:user-defined>
    <meta:user-defined meta:name="DC.title">Beschikking van de Staatssecretaris van Infrastructuur en Milieu, houdende ontheffing van het verbod VFR-vluchten uit te voeren in luchtverkeersdienstverleningsgebieden met klasse A</meta:user-defined>
    <meta:user-defined meta:name="DCTERMS.W3CDTF/DCTERMS.available">2012-08-17</meta:user-defined>
  </office:meta>
</office:document-meta>
</file>