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40</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p text:style-name="ifm_p_mt.7.4mm_ifm">EL&amp;I – Kernenergiewet</text:p>
      <text:h text:style-name="ifm_p_font.bold_mt.5.08mm_page.keep-with-next_ifm" text:outline-level="4">Vergunningen voor het verrichten van handelingen met radioactieve stoffen/radioactieve bronnen/röntgentoestellen</text:h>
      <text:p text:style-name="ifm_p_mt.4.23mm_ifm">Bij beschikking van de minister van Economische Zaken, Landbouw en Innovatie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bold-italic_mt.5.08mm_page.keep-with-next_ifm" text:outline-level="5">Verleend</text:h>
      <text:h text:style-name="ifm_p_font.italic_mt.5.08mm_page.keep-with-next_ifm" text:outline-level="6">Radioactieve stoffen/bronnen/röntgentoestellen</text:h>
      <text:p text:style-name="ifm_p_mt.4.23mm_ifm">6 augustus 2012</text:p>
      <text:p text:style-name="ifm_p_ifm">2012/0721-06 onder wijziging van de d.d. 18 juni 2012, onder nr. 2012/0334-11, verleende vergunning, aan de Stichting Zorgpartners Friesland, Henri Dunantweg 2 te Leeuwarden, alsmede aan de Stichting Klinisch Chemisch Laboratorium, Borniastraat 34 te Leeuwarden en de Stichting Radiotherapeutisch Instituut Friesland, Borniastraat 36 te Leeuwarden, voor het verrichten van handelingen met radioactieve stoffen en röntgentoestellen ten behoeve van medische diagnostiek en therapie in de locatie ZPF-MCL, gelegen aan de Henri Dunantweg 2 te Leeuwarden, voor het verrichten van handelingen met radioactieve stoffen en röntgentoestellen ten behoeve van medische diagnostiek in de locatie ZPF-Harlingen, gelegen aan de Achlumerdijk 2 te Harlingen en voor het verrichten van handelingen met röntgentoestellen ten behoeve van medische diagnostiek in de locaties ZPF-Verzorgingscomplex de Stilen, gelegen aan de Longway 2 te West-Terschelling, en ZPF‑Huisartsenpraktijk Vlieland, gelegen aan de Molenglop 6 te Vlieland.</text:p>
      <text:p text:style-name="ifm_p_mt.3.7mm_ifm">8 augustus 2012</text:p>
      <text:p text:style-name="ifm_p_ifm">2012/0567-6 onder wijziging van d.d. 18 juli 2006, nr. 2006/4821-06, aan Brabant Alucast The Netherlands, site Oss, Rijnstraat 19 te Oss B.V., voor het verrichten van handelingen met een röntgentoestel ten behoeve van kwaliteitscontrole.</text:p>
      <text:p text:style-name="ifm_p_mt.3.7mm_ifm">8 augustus 2012</text:p>
      <text:p text:style-name="ifm_p_ifm">2012/0566-08 onder wijziging van de verleende vergunning , d.d. 25 januari 2008, onder nr. 2007/3142-05, aan Smurfit Kappa Solid Board B.V., Halmstraat 1-3 te Groningen voor het verrichten van handelingen met radioactieve stoffen op de locatie gelegen aan de W.H. Bosgrastraat 82 te Oude Pekela, ten behoeve van gramgewichtsmeting.</text:p>
      <text:p text:style-name="ifm_p_mt.3.7mm_ifm">9 augustus 2012</text:p>
      <text:p text:style-name="ifm_p_ifm">2012/0538-07 onder wijziging van de verleende vergunning d.d. 17 november 2005, nr. 2005/76190, AI/IO/BES, aan Medinova NV, Amsterdamsevaart 268 te Haarlem, voor het verrichten van handelingen met röntgentoestellen binnen de kliniek Klein Rosendael, Rosendaelselaan 30 te Rozendaal, Kliniek Zestienhoven, Vliegveldweg 65 te Rotterdam en Medinova kliniek Breda BV, Takkebijsters 5a te Breda  ten behoeve van medische diagnostiek.</text:p>
      <text:p text:style-name="ifm_p_mt.3.7mm_ifm">9 augustus 2012</text:p>
      <text:p text:style-name="ifm_p_ifm">2012/0548-07 onder wijziging van de d.d. 15 september 2004, onder nr. AI/IO/BES/RR 2004/57147, verleende vergunning, aan Arjowiggins Security B.V., Hoenderloseweg 84 te Ugchelen (gem. Apeldoorn), voor het verrichten van handelingen met radioactieve stoffen ten behoeve van gramgewichtsmeting. </text:p>
      <text:p text:style-name="ifm_p_mt.3.7mm_ifm">10 augustus 2012</text:p>
      <text:p text:style-name="ifm_p_ifm">2011/0517-07 onder wijziging van de d.d. 21 juli 2011, onder nr. 2011/0589-07, verleende vergunning, aan de Nederlandse Aardolie Maatschappij B.V., Schepersmaat 2 te Assen, voor het verrichten van handelingen met splijtstoffen in de vorm van thoriumhoudende gasgloeikousjes en het verrichten van werkzaamheden met natuurlijke bronnen voor zover die bronnen niet worden of zijn bewerkt wegens hun radioactieve eigenschappen op mijnbouwinstallaties, mijnbouwwerken en overige locaties van de Nederlandse Aardolie Maatschappij B.V. en het voorhanden hebben en het toepassen van ingekapselde bronnen door NAM te Den Haag, kantoorhoudend Schepersmaat 2 te Assen, voor het verrichten van uitsluitend handelingen met radioactieve stoffen op alle locaties van NAM ten behoeve van meet- en regeltoepassing, analytische doeleinden, ijk-, test- en demonstratiedoeleinden, alsmede ten behoeve van opslag voor derden, die handelingen onderbreken. </text:p>
      <text:p text:style-name="ifm_p_mt.3.7mm_ifm">EL&amp;I – Kernenergiewet</text:p>
      <text:h text:style-name="ifm_p_font.bold_mt.5.08mm_page.keep-with-next_ifm" text:outline-level="4">Vergunningen voor het verrichten van handelingen met radioactieve stoffen/radioactieve bronnen/röntgentoestellen</text:h>
      <text:p text:style-name="ifm_p_mt.4.23mm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bold-italic_mt.5.08mm_page.keep-with-next_ifm" text:outline-level="5">Ingetrokken</text:h>
      <text:h text:style-name="ifm_p_font.italic_mt.5.08mm_page.keep-with-next_ifm" text:outline-level="6">Radioactieve stoffen/radioactieve bronnen/röntgentoestellen</text:h>
      <text:p text:style-name="ifm_p_mt.4.23mm_ifm">6 augustus 2012</text:p>
      <text:p text:style-name="ifm_p_ifm">2012/0530-06 de aan het Bestuur Fioretti-Teylingen, Leidsevaart 4 te Voorhout , verleende vergunning, d.d. 8 juli 2004, onder nr. AI/IO/BES/BD, nr. 2004/45178, voor het verrichten van handelingen met radioactieve stoffen ten behoeve van onderwij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940</text:span><text:tab/>1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940</text:span><text:tab/>1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gunningen voor het verrichten van handelingen met radioactieve stoffen/radioactieve bronnen/röntgentoestellen</dc:title>
    <meta:user-defined meta:name="OVERHEIDop.Vergunningen/DC.type">Andere vergunningen</meta:user-defined>
    <meta:user-defined meta:name="OVERHEIDop.Ruimtelijkplan/OVERHEIDop.bekendmakingBetreffendePlan"/>
    <meta:user-defined meta:name="OVERHEIDop.DienstAgentschapInstellingOfProject/DC.creator">Agentschap NL</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4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Vergunningen voor het verrichten van handelingen met radioactieve stoffen/radioactieve bronnen/röntgentoestellen</meta:user-defined>
    <meta:user-defined meta:name="DCTERMS.W3CDTF/DCTERMS.available">2012-08-14</meta:user-defined>
  </office:meta>
</office:document-meta>
</file>