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9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21</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16921-001.png" xlink:show="embed" xlink:type="simple"/></draw:frame>Ontwerp omgevingsvergunning verbreden Brug 15, Nederweert</text:h>
      <text:p text:style-name="ifm_p_mt.11.1mm_ifm">Voor de verbreding van Brug 15 is een ontwerp omgevingsvergunning terinzage gelegd. Brug 15 ligt over de Zuid Willemsvaart en verbindt de Brugstraat met de St. Rochusstraat te Nederweert.</text:p>
      <text:p text:style-name="ifm_p_mt.3.7mm_ifm">U kunt de stukken inzien binnen zes weken na de dag van publicatie, van 17 augustus 2012 tot en met 27 september 2012 bij de centrale klantenbalie of op afspraak.</text:p>
      <text:p text:style-name="ifm_p_ifm">Het indienen van schriftelijke zienswijzen is tijdens de inzageperiode mogelijk bij het college van Burgemeester en wethouders, Postbus 2728, 6030 AA Nederweert. Mondeling kan dat op afspraak bij team Ruimtelijke Ontwikkeling van de afdeling Samenleving en Ruimte.</text:p>
      <text:p text:style-name="ifm_p_font.italic_mt.3.7mm_ifm">
                  Nederweert,
                   16 augustus 2012
               </text:p>
      <text:p text:style-name="ifm_p_font.italic_mt.3.7mm_ifm">Burgemeester en wethouders van Nederw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921</text:span><text:tab/>1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921</text:span><text:tab/>1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omgevingsvergunning verbreden Brug 15, Nederweer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Nederwee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erbreden Brug 15, Nederweert</meta:user-defined>
    <meta:user-defined meta:name="DCTERMS.alternative">Ontwerp omgevingsvergunning verbreden Brug 15, Nederweert; Nederweert</meta:user-defined>
    <meta:user-defined meta:name="DCTERMS.W3CDTF/DCTERMS.available">2012-08-16</meta:user-defined>
  </office:meta>
</office:document-meta>
</file>