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200*"/>
    </style:style>
    <style:style style:family="table-column" style:name="table1.tg1.col2">
      <style:table-column-properties style:rel-column-width="3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 4 juli 2012 tot en met 10 augustus 2012. De normbladen kunnen worden besteld bij NEN-Klantenservice, tel. 015-2690391, waar men ook met vragen terecht kan. Tevens kunnen de genoemde normen via internet besteld worden (www.nen.nl). Correspondentieadres: 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
                              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
                              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Arb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643:2008/A1:2012 en</text:p>
          </table:table-cell>
          <table:table-cell table:style-name="table.cell.border-bottom.border-right.padding-top.top.pleft.pright">
            <text:p text:style-name="text.cell.7.left">Mechanische trillingen – Handbediende en handgeleide machines – Principes voor de beoordeling van de trillingsemissie – Amendment 1: Versnellingsmeter positie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864-3:2012  (Cor. 2012-06) en</text:p>
          </table:table-cell>
          <table:table-cell table:style-name="table.cell.border-bottom.border-right.padding-top.top.pleft.pright">
            <text:p text:style-name="text.cell.7.left">Grafische symbolen – Veiligheidskleuren en -tekens – Deel 3: Ontwerpprincipes voor grafische symbolen voor gebruik in veiligheidstekens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241-410:2008/A1:2012 en</text:p>
          </table:table-cell>
          <table:table-cell table:style-name="table.cell.border-bottom.border-right.padding-top.top.pleft.pright">
            <text:p text:style-name="text.cell.7.left">Ergonomie van de mens-systeeminteractie – Deel 410: Ontwerpeisen voor fysieke randapparatuur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materia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40:2012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40: In-situ afwaterin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83:2012 en</text:p>
          </table:table-cell>
          <table:table-cell table:style-name="table.cell.border-bottom.border-right.padding-top.top.pleft.pright">
            <text:p text:style-name="text.cell.7.left">Flexibele banen voor waterafdichtingen – Bitumen, kunststof en rubber dakbanen – Bepaling van weerstand tegen hagel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2-1:2012 Ontw. en</text:p>
          </table:table-cell>
          <table:table-cell table:style-name="table.cell.border-bottom.border-right.padding-top.top.pleft.pright">
            <text:p text:style-name="text.cell.7.left">Glas voor gebouwen – Heat soaked thermisch gehard aardalkalisilicaat veiligheidsglas – Deel 1: Definitie en beschrijving Commentaar voor: 2012-10-21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82-2:2012 Ontw. en</text:p>
          </table:table-cell>
          <table:table-cell table:style-name="table.cell.border-bottom.border-right.padding-top.top.pleft.pright">
            <text:p text:style-name="text.cell.7.left">Glas voor gebouwen – Hiite doordrenkt thermisch gehard aardalkalisilicaat veiligheidsglas – Deel 2: Evaluatie van de conformiteitsbeoordeling/Productnorm Commentaar voor: 2012-10-2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83-1:2012 Ontw. en</text:p>
          </table:table-cell>
          <table:table-cell table:style-name="table.cell.border-bottom.border-right.padding-top.top.pleft.pright">
            <text:p text:style-name="text.cell.7.left">Glas voor gebouwen – Thermisch gehard profielbouwglas van natronkalk veiligheidsglas – Deel 1: Definities en beschrijving Commentaar voor: 2012-10-21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683-2:2012 Ontw. en</text:p>
          </table:table-cell>
          <table:table-cell table:style-name="table.cell.border-bottom.border-right.padding-top.top.pleft.pright">
            <text:p text:style-name="text.cell.7.left">Glas voor gebouwen – Thermisch gehard profielbouwglas van natronkalk veiligheidsglas – Deel 2: Evaluatie van de conformiteitsbeoordeling/Productnorm Commentaar voor: 2012-10-2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45:2012 en</text:p>
          </table:table-cell>
          <table:table-cell table:style-name="table.cell.border-bottom.border-right.padding-top.top.pleft.pright">
            <text:p text:style-name="text.cell.7.left">Bitumen en bitumineuze bindmiddelen – Bepaling van de efflux tijd van bitumineuze emulsies met gebruik van de Redwood No. II Viscometer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381:2012 Ontw. nl</text:p>
          </table:table-cell>
          <table:table-cell table:style-name="table.cell.border-bottom.border-right.padding-top.top.pleft.pright">
            <text:p text:style-name="text.cell.7.left">Wegmeubilair – Aanvullende eisen voor permanente verkeersborden Commentaar voor: 2012-11-0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72-1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1: Definities en algemene fysische en mechanische eigenschapp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72-2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2: Floatgla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72-3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3: Gepolijst draadgla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72-4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4: Getrokken venstergla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72-5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5: Figuurglas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72-6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6: Figuurdraadglas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72-7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7: Glazen kanaalprofielen met en zonder draadinleg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72-8:2012 en</text:p>
          </table:table-cell>
          <table:table-cell table:style-name="table.cell.border-bottom.border-right.padding-top.top.pleft.pright">
            <text:p text:style-name="text.cell.7.left">Glas voor gebouwen – Basisproducten van natronkalkglas – Deel 8: Handelsmaten en eindtoepassingsmat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27:2012 en;fr;de</text:p>
          </table:table-cell>
          <table:table-cell table:style-name="table.cell.border-bottom.border-right.padding-top.top.pleft.pright">
            <text:p text:style-name="text.cell.7.left">Bouwconstructies -Voegkitten – Woordenlijst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4-3:2009+A1:2012 en</text:p>
          </table:table-cell>
          <table:table-cell table:style-name="table.cell.border-bottom.border-right.padding-top.top.pleft.pright">
            <text:p text:style-name="text.cell.7.left">Hulpstoffen voor beton, mortel en injectiemortel – Deel 3: Hulpstoffen voor mortel voor metselwerk – Definities, eisen, conformiteit en markering en aanduiding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Bouwveiligheid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4-1:2012 Ontw. en</text:p>
          </table:table-cell>
          <table:table-cell table:style-name="table.cell.border-bottom.border-right.padding-top.top.pleft.pright">
            <text:p text:style-name="text.cell.7.left">Bepaling van de brandwerendheid en rookwerendheid van deuren, luiken, te openen ramen en hang- en sluitwerk – Deel 1: Brandwerendheidsproef van deuren, luiken en te openen ramen Commentaar voor: 2012-10-28 Prijs EUR 44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4-1-1+C1:2011/NB:2012 nl</text:p>
          </table:table-cell>
          <table:table-cell table:style-name="table.cell.border-bottom.border-right.padding-top.top.pleft.pright">
            <text:p text:style-name="text.cell.7.left">Nationale bijlage bij NEN-EN 1994-1-1+C1 Eurocode 4: Ontwerp en berekening van staal-betonconstructies – Deel 1-1: Algemene regels en regels voor gebouwen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40-5:2012 en</text:p>
          </table:table-cell>
          <table:table-cell table:style-name="table.cell.border-bottom.border-right.padding-top.top.pleft.pright">
            <text:p text:style-name="text.cell.7.left">Automatische brandmeldinstallaties – Deel 5: Thermische puntmelders Prijs EUR 121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Consumentenzak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2027:2012 en</text:p>
          </table:table-cell>
          <table:table-cell table:style-name="table.cell.border-bottom.border-right.padding-top.top.pleft.pright">
            <text:p text:style-name="text.cell.7.left">Textiel – Stugheid van katoenvezels – Bepaling van de suiker door kleurreactie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2215-9:2012 en</text:p>
          </table:table-cell>
          <table:table-cell table:style-name="table.cell.border-bottom.border-right.padding-top.top.pleft.pright">
            <text:p text:style-name="text.cell.7.left">Pleziervaartuigen – Rompconstructie en verbanddelen – Deel 9: Tuigagebevestiging voor zeilboten Prijs EUR 166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62-3:2012 en</text:p>
          </table:table-cell>
          <table:table-cell table:style-name="table.cell.border-bottom.border-right.padding-top.top.pleft.pright">
            <text:p text:style-name="text.cell.7.left">Textiel – Methoden voor de bepaling van bepaalde aromatische amines afgeleid van azokleurstoffen – Deel 3: Detectie van het gebruik van bepaalde azo kleurstoffen, die 4-aminoazobenzeen kunnen afgev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22:2012 en</text:p>
          </table:table-cell>
          <table:table-cell table:style-name="table.cell.border-bottom.border-right.padding-top.top.pleft.pright">
            <text:p text:style-name="text.cell.7.left">Niet-huishoudelijke bergmeubelen – Beproevingsmethoden voor de bepaling van sterkte, duurzaamheid en stabiliteit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8:2012 en</text:p>
          </table:table-cell>
          <table:table-cell table:style-name="table.cell.border-bottom.border-right.padding-top.top.pleft.pright">
            <text:p text:style-name="text.cell.7.left">Woonmeubelen – Zitmeubelen – Beproevingsmethoden voor de bepaling van de sterkte en de duurzaamheid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6082-2:2012 en</text:p>
          </table:table-cell>
          <table:table-cell table:style-name="table.cell.border-bottom.border-right.padding-top.top.pleft.pright">
            <text:p text:style-name="text.cell.7.left">Leer – Fysische en mechanische beproevingsmethoden voor de bepaling van vervuiling – Deel 2: Tumbling methode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56:2012 en</text:p>
          </table:table-cell>
          <table:table-cell table:style-name="table.cell.border-bottom.border-right.padding-top.top.pleft.pright">
            <text:p text:style-name="text.cell.7.left">Tapijten – Beoordeling van het elektrostatisch gedrag – Loopbeproeving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465:2012 en</text:p>
          </table:table-cell>
          <table:table-cell table:style-name="table.cell.border-bottom.border-right.padding-top.top.pleft.pright">
            <text:p text:style-name="text.cell.7.left">Alpine skibindingen – Stootbelastingwaarden in zijwaartserichting – Beproevingsmethode Prijs EUR 5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citeits Voorzie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579:2012 en</text:p>
          </table:table-cell>
          <table:table-cell table:style-name="table.cell.border-bottom.border-right.padding-top.top.pleft.pright">
            <text:p text:style-name="text.cell.7.left">Apparatuur voor elektriciteitsmeting – Prioriteitsniveaus, immuniteitseisen en beproevingsmethoden voor storingen in het frequentiegebied 2 kHz -150 kHz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34-18-34:2012 en</text:p>
          </table:table-cell>
          <table:table-cell table:style-name="table.cell.border-bottom.border-right.padding-top.top.pleft.pright">
            <text:p text:style-name="text.cell.7.left">Roterende elektrische machines – Deel 18-34: Beoordeling van de doelmatigheid van isolatiesystemen – Beproevingsprocedures voor vormspoelwikkelingen – Beoordeling van de thermomechanische duurzaamheid van isolatiesystemen Prijs EUR 63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69-4:2009/A1:2012 en</text:p>
          </table:table-cell>
          <table:table-cell table:style-name="table.cell.border-bottom.border-right.padding-top.top.pleft.pright">
            <text:p text:style-name="text.cell.7.left">Laagspanningssmeltveiligheden – Deel 4: Aanvullende eisen voor smeltpatronen voor bescherming van halfgeleiderelementen Prijs EUR 22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287-3-2:2012 en</text:p>
          </table:table-cell>
          <table:table-cell table:style-name="table.cell.border-bottom.border-right.padding-top.top.pleft.pright">
            <text:p text:style-name="text.cell.7.left">Kabels voor sterkstroom – Berekening van de toelaatbare stroom – Deel 3-2: Secties over omgevingsomstandigheden – Economische optimalisering van de geleiderdoorsneden Prijs EUR 181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17-0-7:2012 en</text:p>
          </table:table-cell>
          <table:table-cell table:style-name="table.cell.border-bottom.border-right.padding-top.top.pleft.pright">
            <text:p text:style-name="text.cell.7.left">Specificaties voor bepaalde soorten wikkeldraad – Deel 0-7: Algemene eisen – Volledig foutloos geisoleerde (FIW) geëmailleerd rond koperdraad met nominale geleideingsdiameter van 0,040 mm tot 1,600 mm Prijs EUR 81.6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17-56:2012 en</text:p>
          </table:table-cell>
          <table:table-cell table:style-name="table.cell.border-bottom.border-right.padding-top.top.pleft.pright">
            <text:p text:style-name="text.cell.7.left">Specificaties voor bepaalde soorten wikkeldraad – Deel 56: Volledig foutloos geisoleerde (FIW) geëmailleerd rond koperdraad met nominale geleidingsdiameter van 0,040 mm tot 1,600 mm, klasse 180 Prijs EUR 31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626-1:2012 en</text:p>
          </table:table-cell>
          <table:table-cell table:style-name="table.cell.border-bottom.border-right.padding-top.top.pleft.pright">
            <text:p text:style-name="text.cell.7.left">Samengesteld buigzaam materiaal voor elektrische isolatie – Deel 1: Definities en algemene eisen Prijs EUR 27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893-3-3:2004/A1:2012 en</text:p>
          </table:table-cell>
          <table:table-cell table:style-name="table.cell.border-bottom.border-right.padding-top.top.pleft.pright">
            <text:p text:style-name="text.cell.7.left">Isolatiematerialen – Industriële vaste laminaat platen gebaseerd op thermohardende leidingen voor elektrische doeleinden – Deel 3-3: Specificaties voor afzonderlijke materialen – Eisen voor stijve gelamineerde platen gebaseerd op melaminehars Prijs EUR 12.7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4-2:2012 en</text:p>
          </table:table-cell>
          <table:table-cell table:style-name="table.cell.border-bottom.border-right.padding-top.top.pleft.pright">
            <text:p text:style-name="text.cell.7.left">Laagspanningsschakelaars – Deel 4-2: Schakelaars en aanzetters voor motoren – Wisselstroomhalfgeleiderschakelaars en -aanzetters voor motoren Prijs EUR 258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947-4-2:2012/C1:2012 en</text:p>
          </table:table-cell>
          <table:table-cell table:style-name="table.cell.border-bottom.border-right.padding-top.top.pleft.pright">
            <text:p text:style-name="text.cell.7.left">Laagspanningsschakelaars – Deel 4-2: Schakelaars en aanzetters voor motoren – Wisselstroomhalfgeleiderschakelaars en -aanzetters voor motor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47-8:2003/A2:2012 en</text:p>
          </table:table-cell>
          <table:table-cell table:style-name="table.cell.border-bottom.border-right.padding-top.top.pleft.pright">
            <text:p text:style-name="text.cell.7.left">Laagspanningsschakelaars – Deel 8: Controle-units voor ingebouwde thermische bescherming (PTC) voor roterende elektrische machines Prijs EUR 22.6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71-207:2012 en</text:p>
          </table:table-cell>
          <table:table-cell table:style-name="table.cell.border-bottom.border-right.padding-top.top.pleft.pright">
            <text:p text:style-name="text.cell.7.left">Hoogspanningsschakelmaterieel – Deel 207: Seismische kwalificatie voor met gas geïsoleerd schakelmaterieel voor nominale spanning van 52 kV en hoger Prijs EUR 81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Installaties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132-5-3:2012 en</text:p>
          </table:table-cell>
          <table:table-cell table:style-name="table.cell.border-bottom.border-right.padding-top.top.pleft.pright">
            <text:p text:style-name="text.cell.7.left">Alarmsystemen – Gesloten televisiebewakingssystemen voor veiligheidstoepassingen – Deel 5-3: Videotransmissie – Analoge en digitale videotransmissie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93:2012 en</text:p>
          </table:table-cell>
          <table:table-cell table:style-name="table.cell.border-bottom.border-right.padding-top.top.pleft.pright">
            <text:p text:style-name="text.cell.7.left">Verkeersregelinstallaties- Elektromagnetische compatibiliteit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10:2007+A4:2012 nl</text:p>
          </table:table-cell>
          <table:table-cell table:style-name="table.cell.border-bottom.border-right.padding-top.top.pleft.pright">
            <text:p text:style-name="text.cell.7.left">Nederlandse praktijkrichtlijn bij NEN 1010 Prijs EUR 255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20-1:2010/C1:2012 en</text:p>
          </table:table-cell>
          <table:table-cell table:style-name="table.cell.border-bottom.border-right.padding-top.top.pleft.pright">
            <text:p text:style-name="text.cell.7.left">Explosieve atmosferen – Deel 20-1: Materiaalkarakteristieken voor gas en dampclassificatie – Beproevingsmethode en data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ische Produk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21:2008/A1:2012 en</text:p>
          </table:table-cell>
          <table:table-cell table:style-name="table.cell.border-bottom.border-right.padding-top.top.pleft.pright">
            <text:p text:style-name="text.cell.7.left">Connectoren voor fotovoltaïsche systemen – Veiligheidseisen en beproevingen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512-16-21:2012 en</text:p>
          </table:table-cell>
          <table:table-cell table:style-name="table.cell.border-bottom.border-right.padding-top.top.pleft.pright">
            <text:p text:style-name="text.cell.7.left">Elektromechanische onderdelen voor elektronische apparatuur – Algemene beproevings- en meetmethoden – Deel 16-21: Mechanische beproevingen aan contacten en aansluitingen – Proef 16u: Metaalkristal beproevingsmethode door toepassing van uitwendige mechanische vermoeiing Prijs EUR 40.8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PAS 60704-2-15:2008/C1:2012 en</text:p>
          </table:table-cell>
          <table:table-cell table:style-name="table.cell.border-bottom.border-right.padding-top.top.pleft.pright">
            <text:p text:style-name="text.cell.7.left">Huishoudelijke en soortgelijke elektrische toestellen – Bepaling van het luchtgeluid – Deel 2-15: Bijzondere eisen voor toestellen voor het verkleinen van voedselresten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17:2012 en</text:p>
          </table:table-cell>
          <table:table-cell table:style-name="table.cell.border-bottom.border-right.padding-top.top.pleft.pright">
            <text:p text:style-name="text.cell.7.left">Methode voor de vaststelling van het benodigde prentpaneeloppervlak voor condensatoren en weerstanden met aansluitdraden aan één zijde Prijs EUR 36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0725:2012 en</text:p>
          </table:table-cell>
          <table:table-cell table:style-name="table.cell.border-bottom.border-right.padding-top.top.pleft.pright">
            <text:p text:style-name="text.cell.7.left">Beschouwingen over standaardimpedanties en openbare netinstallaties met een nominale stroom = 75 A per fase Prijs EUR 145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1000-1-6:2012 en</text:p>
          </table:table-cell>
          <table:table-cell table:style-name="table.cell.border-bottom.border-right.padding-top.top.pleft.pright">
            <text:p text:style-name="text.cell.7.left">Electromagnetic Compatibility (EMC)  Part 1-6: General –  Guide to the assessment of measurement uncertainty Prijs EUR 245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76-3-110:2012 en</text:p>
          </table:table-cell>
          <table:table-cell table:style-name="table.cell.border-bottom.border-right.padding-top.top.pleft.pright">
            <text:p text:style-name="text.cell.7.left">Connectoren voor elektronische apparatuur – Product eisen – Deel 3-110: Rechthoekige connectoren – Raamspecificatie voor afgeschermde en onafgeschermde connectoren voor gegevensoverdracht met frequenties tot 1000 MHz Prijs EUR 81.6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182-2-2:2012 en</text:p>
          </table:table-cell>
          <table:table-cell table:style-name="table.cell.border-bottom.border-right.padding-top.top.pleft.pright">
            <text:p text:style-name="text.cell.7.left">Printed board assembly products – Manufacturing description data and transfer methodology – Part 2-2: Sectional requirements for implementation of printed board fabrication data description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592:2012 en</text:p>
          </table:table-cell>
          <table:table-cell table:style-name="table.cell.border-bottom.border-right.padding-top.top.pleft.pright">
            <text:p text:style-name="text.cell.7.left">Coderingsrichtlijnen voor draagbare multimedia consumentenelektronica producten die gebruik maken van het MP4 bestandsformaat met AVC video codec en AAC audio codec Prijs EUR 258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65:2012 en</text:p>
          </table:table-cell>
          <table:table-cell table:style-name="table.cell.border-bottom.border-right.padding-top.top.pleft.pright">
            <text:p text:style-name="text.cell.7.left">Multimediasystemen en -apparatuur – Multimedia E-publishing en E-book technologieën – Structuurkaart voor geluidspresentaties van gedrukte teksten Prijs EUR 127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778:2012 en</text:p>
          </table:table-cell>
          <table:table-cell table:style-name="table.cell.border-bottom.border-right.padding-top.top.pleft.pright">
            <text:p text:style-name="text.cell.7.left">Toepassen van IEC 62471 voor de beoordeling van blauw licht gevaar bij lichtbronnen en -armature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780:2012 en</text:p>
          </table:table-cell>
          <table:table-cell table:style-name="table.cell.border-bottom.border-right.padding-top.top.pleft.pright">
            <text:p text:style-name="text.cell.7.left">Multimediasystemen en -apparatuur – Multimedia voor e-publishing en e-books – Richtlijn voor bescherming tegen mechanische belasting tijdens het verspreiden van e-books op CD of DVD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lektro &amp; IC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176-2:2012-07 en</text:p>
          </table:table-cell>
          <table:table-cell table:style-name="table.cell.border-bottom.border-right.padding-top.top.pleft.pright">
            <text:p text:style-name="text.cell.7.left">Digital Enhanced Cordless Telecommunications (DECT) – Test specification – Part 2: Audio and speech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1908-1:2012-07 en</text:p>
          </table:table-cell>
          <table:table-cell table:style-name="table.cell.border-bottom.border-right.padding-top.top.pleft.pright">
            <text:p text:style-name="text.cell.7.left">IMT cellulaire netwerken – Geharmoniseerde EN welke invulling geeft aan de essentiële eisen van artikel 3.2 van de R&amp;TTE richtlijn – Deel 1: Introductie en algemene eis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Energiewinnin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976:2012 en</text:p>
          </table:table-cell>
          <table:table-cell table:style-name="table.cell.border-bottom.border-right.padding-top.top.pleft.pright">
            <text:p text:style-name="text.cell.7.left">Gekoelde vloeibare lichte koolwaterstoffen – Meting van de lading aan boord van LNG-tankers op zee Prijs EUR 156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242:2012 en</text:p>
          </table:table-cell>
          <table:table-cell table:style-name="table.cell.border-bottom.border-right.padding-top.top.pleft.pright">
            <text:p text:style-name="text.cell.7.left">Debietmetingen van vloeistofstromen in gesloten leidingen – Ultrasone meters voor vloeistoffen Prijs EUR 15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73:2012 Ontw. en</text:p>
          </table:table-cell>
          <table:table-cell table:style-name="table.cell.border-bottom.border-right.padding-top.top.pleft.pright">
            <text:p text:style-name="text.cell.7.left">Algemene grondslagen voor de kathodische bescherming in zeewater Commentaar voor: 2012-10-28 Prijs EUR 33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3737-1:2012 en</text:p>
          </table:table-cell>
          <table:table-cell table:style-name="table.cell.border-bottom.border-right.padding-top.top.pleft.pright">
            <text:p text:style-name="text.cell.7.left">Implementatie richtlijn voor functionaliteitsnormen opgesteld door CEN /TC 234 ‘Gasvoorziening’- Deel 1: Algeme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1:2012 Ontw. en</text:p>
          </table:table-cell>
          <table:table-cell table:style-name="table.cell.border-bottom.border-right.padding-top.top.pleft.pright">
            <text:p text:style-name="text.cell.7.left">Vloeibare aardolieproducten – Loodvrije benzine – Bepaling van het gehalte aan zuurstofhoudende organische verbindingen en het totaal aan organisch gebonden zuurstof met gaschromatografie (O-FID) Commentaar voor: 2012-11-1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47-1:2012 en</text:p>
          </table:table-cell>
          <table:table-cell table:style-name="table.cell.border-bottom.border-right.padding-top.top.pleft.pright">
            <text:p text:style-name="text.cell.7.left">Energie-audits – Deel 1: Algemene eis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404-1:2012 en</text:p>
          </table:table-cell>
          <table:table-cell table:style-name="table.cell.border-bottom.border-right.padding-top.top.pleft.pright">
            <text:p text:style-name="text.cell.7.left">Aardolie- en aanverwante producten – Bepaling van de corrosieweerstand van moeilijk ontvlambare hydraulische vloeistoffen – Deel 1: Waterbevattende vloeistoffen Prijs EUR 7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74-5:2012 Ontw. en</text:p>
          </table:table-cell>
          <table:table-cell table:style-name="table.cell.border-bottom.border-right.padding-top.top.pleft.pright">
            <text:p text:style-name="text.cell.7.left">Aardgas – Bepaling van de samenstelling met een gedefinieerde onzekerheid door gaschromatografie – Deel 5: Isothermische bepaling van stikstof, kooldioxide en C1 tot C5 en C6+ koolwaterstoffen Commentaar voor: 2012-11-05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as &amp; Water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TA-IWA 11:2012 en</text:p>
          </table:table-cell>
          <table:table-cell table:style-name="table.cell.border-bottom.border-right.padding-top.top.pleft.pright">
            <text:p text:style-name="text.cell.7.left">Richtlijnen voor de prestatiebeoordeling van kookfornuiz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09-1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1: Termen en definities Commentaar voor: 2012-11-19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09-3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2: Beproevingsvoorwaarden Commentaar voor: 2012-11-1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09-4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4: Beproevingsmethoden Commentaar voor: 2012-11-19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09-5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5: Voorschriften Commentaar voor: 2012-11-1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09-6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6: Berekening van de seizoensgebonden prestaties Commentaar voor: 2012-11-19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09-7:2012 Ontw. en</text:p>
          </table:table-cell>
          <table:table-cell table:style-name="table.cell.border-bottom.border-right.padding-top.top.pleft.pright">
            <text:p text:style-name="text.cell.7.left">Met gas gestookte toestellen voor warmte en/of koeling met een netto warmte input niet meer dan 70 kW – Deel 7: Specifieke bepalingen voor hybride toestellen Commentaar voor: 2012-11-19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73-1:2012 Ontw. en</text:p>
          </table:table-cell>
          <table:table-cell table:style-name="table.cell.border-bottom.border-right.padding-top.top.pleft.pright">
            <text:p text:style-name="text.cell.7.left">Invloed van materialen op water bestemd voor menselijke consumptie – Invloed ten gevolge van migratie – Deel 1: Beproevingsmethode voor fabrieksmatig vervaardigde producten, (deels) bestaand uit niet-metalen, niet-cementgebonden of glasachtige (porselein/email) materialen Commentaar voor: 2012-10-14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7-4:2012 Ontw. en</text:p>
          </table:table-cell>
          <table:table-cell table:style-name="table.cell.border-bottom.border-right.padding-top.top.pleft.pright">
            <text:p text:style-name="text.cell.7.left">Afschermende constructies voor wegen – Deel 4: Prestatieklassen, acceptatiecriteria voor botsproeven en testmethoden voor overgangen en verwijderbare gedeelten van geleideconstructies Commentaar voor: 2012-10-14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7-7:2012 Ontw. en</text:p>
          </table:table-cell>
          <table:table-cell table:style-name="table.cell.border-bottom.border-right.padding-top.top.pleft.pright">
            <text:p text:style-name="text.cell.7.left">Afschermende constructies voor wegen – Deel 7: Prestatieklassen, aanvaardingscriteria voor botsproeven en beproevingsmethoden voor uiteinde van vangrails Commentaar voor: 2012-10-14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02-1:2012 en</text:p>
          </table:table-cell>
          <table:table-cell table:style-name="table.cell.border-bottom.border-right.padding-top.top.pleft.pright">
            <text:p text:style-name="text.cell.7.left">Met gas gestookte centrale verwarmingsketels – Deel 1: Algemene eisen en beproevingen Prijs EUR 114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768:2012 2e Ontw. en</text:p>
          </table:table-cell>
          <table:table-cell table:style-name="table.cell.border-bottom.border-right.padding-top.top.pleft.pright">
            <text:p text:style-name="text.cell.7.left">De GC-MS identificatie van wateruitlogende organische stoffen uit materialen in contact met water bedoeld voor menselijke consumptie Commentaar voor: 2012-10-14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056:2012 en</text:p>
          </table:table-cell>
          <table:table-cell table:style-name="table.cell.border-bottom.border-right.padding-top.top.pleft.pright">
            <text:p text:style-name="text.cell.7.left">Invloed van metalen materialen op water bestemd voor menselijke consumptie – Methode om het passief gedrag van corrosievaste staalsoorten te bepal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6355:2012 en</text:p>
          </table:table-cell>
          <table:table-cell table:style-name="table.cell.border-bottom.border-right.padding-top.top.pleft.pright">
            <text:p text:style-name="text.cell.7.left">Aanbevelingen ter voorkoming van Legionella groei in leidingwaterinstallaties binnen gebouwen ten behoeve van menselijke consumptie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R 16364:2012 en</text:p>
          </table:table-cell>
          <table:table-cell table:style-name="table.cell.border-bottom.border-right.padding-top.top.pleft.pright">
            <text:p text:style-name="text.cell.7.left">Invloed van materialen op water bestemd voor menselijke consumptie – Invloed als gevolg van migratie – Voorspelling van de migratie van organische materialen met behulp van wiskundige modellering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553-1:2012 Ontw. en</text:p>
          </table:table-cell>
          <table:table-cell table:style-name="table.cell.border-bottom.border-right.padding-top.top.pleft.pright">
            <text:p text:style-name="text.cell.7.left">Veiligheids- en regelinrichtingen voor oliebranders en olieverbruikstoestellen – Bijzondere eisen – Deel 1: Automatische en semi-automatische kleppen Commentaar voor: 2012-10-28 Prijs EUR 36.6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3:2003/A1:2005 en</text:p>
          </table:table-cell>
          <table:table-cell table:style-name="table.cell.border-bottom.border-right.padding-top.top.pleft.pright">
            <text:p text:style-name="text.cell.7.left">Stadsverwarmingsbuizen – In de fabriek geïsoleerde buissystemen voor stadsverwarming – Buiselementen bestaande uit een stalen buis met polyurethaanschuim als isolatiemateriaal en met een ommanteling van polyetheen Prijs EUR 22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-5:2012 en</text:p>
          </table:table-cell>
          <table:table-cell table:style-name="table.cell.border-bottom.border-right.padding-top.top.pleft.pright">
            <text:p text:style-name="text.cell.7.left">Centrale-verwarmingsketels – Deel 5: Centrale-verwarmingsketels voor vaste brandstoffen, met de hand of automatisch gestookt, nominale belasting tot 500 kW – Termen en definities, eisen, beproeving en merken Prijs EUR 92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R 3216:2012 nl</text:p>
          </table:table-cell>
          <table:table-cell table:style-name="table.cell.border-bottom.border-right.padding-top.top.pleft.pright">
            <text:p text:style-name="text.cell.7.left">Binnenriolering – Richtlijnen voor ontwerp en uitvoering Prijs EUR 169.9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97:2012/C1:2012 en</text:p>
          </table:table-cell>
          <table:table-cell table:style-name="table.cell.border-bottom.border-right.padding-top.top.pleft.pright">
            <text:p text:style-name="text.cell.7.left">WC-potten en closetcombinaties met ingebouwde stankafsluiter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Gezondheidszorg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6224:2012 en</text:p>
          </table:table-cell>
          <table:table-cell table:style-name="table.cell.border-bottom.border-right.padding-top.top.pleft.pright">
            <text:p text:style-name="text.cell.7.left">Gezondheidszorg door chiropractor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49-2:2012 Ontw. en</text:p>
          </table:table-cell>
          <table:table-cell table:style-name="table.cell.border-bottom.border-right.padding-top.top.pleft.pright">
            <text:p text:style-name="text.cell.7.left">Medische informatica – Patiëntgezondheidskaart gegevens – Deel 2: Gemeenschappelijke objecten Commentaar voor: 2012-10-28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549-3:2012 Ontw. en</text:p>
          </table:table-cell>
          <table:table-cell table:style-name="table.cell.border-bottom.border-right.padding-top.top.pleft.pright">
            <text:p text:style-name="text.cell.7.left">Medische informatica – Patiëntgezondheidskaart gegevens – Deel 3: Gelimiteerde klinische gegevens Commentaar voor: 2012-10-28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549-4:2012 Ontw. en</text:p>
          </table:table-cell>
          <table:table-cell table:style-name="table.cell.border-bottom.border-right.padding-top.top.pleft.pright">
            <text:p text:style-name="text.cell.7.left">Medische informatica – Patiëntgezondheidskaart – deel 4: Uitgebreide klinische gegevens Commentaar voor: 2012-10-28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Integraal Bouw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855-4:2012 en</text:p>
          </table:table-cell>
          <table:table-cell table:style-name="table.cell.border-bottom.border-right.padding-top.top.pleft.pright">
            <text:p text:style-name="text.cell.7.left">Building environment design – Design, dimensioning, installation and control of embedded radiant heating and cooling systems – Part 4: Dimensioning and calculation of the dynamic heating and cooling capacity of Thermo Active Building Systems (TABS) Prijs EUR 147.0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142:2012 2e Ontw. en</text:p>
          </table:table-cell>
          <table:table-cell table:style-name="table.cell.border-bottom.border-right.padding-top.top.pleft.pright">
            <text:p text:style-name="text.cell.7.left">Ventilatie van gebouwen – Onderdelen/producten voor woningventilatie – Vereiste en optionele prestatiekenmerken Commentaar voor: 2012-10-21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97:2012 en</text:p>
          </table:table-cell>
          <table:table-cell table:style-name="table.cell.border-bottom.border-right.padding-top.top.pleft.pright">
            <text:p text:style-name="text.cell.7.left">Temperatuurregelingsapparaten en temperatuurbegrenzers voor warmteproducerende system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144-2:2012 en</text:p>
          </table:table-cell>
          <table:table-cell table:style-name="table.cell.border-bottom.border-right.padding-top.top.pleft.pright">
            <text:p text:style-name="text.cell.7.left">Geographic information – Classification systems – Part 2: Land Cover Meta Language (LCML) Prijs EUR 190.5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Kennis- &amp; Informatiedienst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6:2011/A3:2012 en</text:p>
          </table:table-cell>
          <table:table-cell table:style-name="table.cell.border-bottom.border-right.padding-top.top.pleft.pright">
            <text:p text:style-name="text.cell.7.left">Identification cards – Test methods – Part 6: Proximity cards – Amendment 3: Exchange of additional parameters, block numbering, unmatched AFI and TR2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967-1:2012 en</text:p>
          </table:table-cell>
          <table:table-cell table:style-name="table.cell.border-bottom.border-right.padding-top.top.pleft.pright">
            <text:p text:style-name="text.cell.7.left">Information technology – Language independent arithmetic – Part 1: Integer and floating point arithmetic Prijs EUR 203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3185-1:2012 en</text:p>
          </table:table-cell>
          <table:table-cell table:style-name="table.cell.border-bottom.border-right.padding-top.top.pleft.pright">
            <text:p text:style-name="text.cell.7.left">Intelligent transport systems – Vehicle interface for provisioning and support of ITS services – Part 1: General information and use case definition Prijs EUR 132.5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289-1:2012 en</text:p>
          </table:table-cell>
          <table:table-cell table:style-name="table.cell.border-bottom.border-right.padding-top.top.pleft.pright">
            <text:p text:style-name="text.cell.7.left">Document management applications – Electronic document file format enhancement for accessibility – Part 1: Use of ISO 32000-1 (PDF/UA-1) Prijs EUR 7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43-2:2010/A2:2012 en</text:p>
          </table:table-cell>
          <table:table-cell table:style-name="table.cell.border-bottom.border-right.padding-top.top.pleft.pright">
            <text:p text:style-name="text.cell.7.left">Identification cards – Contactless integrated circuit cards – Proximity cards – Part 2: Radio frequency power and signal interface – Amendment 2: Additional PICC classes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452:2012 en</text:p>
          </table:table-cell>
          <table:table-cell table:style-name="table.cell.border-bottom.border-right.padding-top.top.pleft.pright">
            <text:p text:style-name="text.cell.7.left">Netwerk voor dienstenfacturering – Eisen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12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2: ISO base media file format Prijs EUR 2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5:2010/C2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5: Advanced Video Coding (AVC) file format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496-3:2009/Amd 3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3: Audio – Amendment 3: Transport of unified speech and audio coding (USAC)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4:2004/A38:2010/C1:2012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4: Conformance testing Amendment 38: Conformance testing for Multiview Video Coding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4888-3:2006/A2:2012 en</text:p>
          </table:table-cell>
          <table:table-cell table:style-name="table.cell.border-bottom.border-right.padding-top.top.pleft.pright">
            <text:p text:style-name="text.cell.7.left">Information technology – Security techniques – Digital signatures with appendix – Part 3: Discrete logarithm based mechanism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045-2:2012 en</text:p>
          </table:table-cell>
          <table:table-cell table:style-name="table.cell.border-bottom.border-right.padding-top.top.pleft.pright">
            <text:p text:style-name="text.cell.7.left">Information technology – Home electronic system (HES) gateway – Part 2: Modularity and protocol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067-3:2012 en</text:p>
          </table:table-cell>
          <table:table-cell table:style-name="table.cell.border-bottom.border-right.padding-top.top.pleft.pright">
            <text:p text:style-name="text.cell.7.left">Information technology – Home Electronic System (HES) application model – Part 3: Model of a demand-response energy management system for HES Prijs EUR 1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5444-12:2012 en</text:p>
          </table:table-cell>
          <table:table-cell table:style-name="table.cell.border-bottom.border-right.padding-top.top.pleft.pright">
            <text:p text:style-name="text.cell.7.left">Information technology – JPEG 2000 image coding system – Part 12: ISO base media file format Prijs EUR 216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5444-9:2005/C3:2012 en</text:p>
          </table:table-cell>
          <table:table-cell table:style-name="table.cell.border-bottom.border-right.padding-top.top.pleft.pright">
            <text:p text:style-name="text.cell.7.left">Information technology – JPEG 2000 image coding system: Interactivity tools, APIs and protocol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5480-2:2012 en</text:p>
          </table:table-cell>
          <table:table-cell table:style-name="table.cell.border-bottom.border-right.padding-top.top.pleft.pright">
            <text:p text:style-name="text.cell.7.left">Identificatiekaartsystemen – Europese identiteitskaart – Deel 2: Structuren van logische gegevens en veiligheidsdiensten Prijs EUR 127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PAS 17506:2012 en</text:p>
          </table:table-cell>
          <table:table-cell table:style-name="table.cell.border-bottom.border-right.padding-top.top.pleft.pright">
            <text:p text:style-name="text.cell.7.left">Industrial automation systems and integration – COLLADA digital asset schema specification for 3D visualization of industrial data Prijs EUR 21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00-61:2012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– Part 61: Parameters for air interface communications at 860 MHz to 960 MHz Type A Prijs EUR 177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00-64:2012 en</text:p>
          </table:table-cell>
          <table:table-cell table:style-name="table.cell.border-bottom.border-right.padding-top.top.pleft.pright">
            <text:p text:style-name="text.cell.7.left">Information technology – Radio frequency identification for item management – Part 64: Parameters for air interface communications at 860 MHz to 960 MHz Type D Prijs EUR 132.5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8012-2:2012 en</text:p>
          </table:table-cell>
          <table:table-cell table:style-name="table.cell.border-bottom.border-right.padding-top.top.pleft.pright">
            <text:p text:style-name="text.cell.7.left">Information technology – Home Electronic System – Guidelines for product interoperability – Part 2: Taxonomy and application interoperability model Prijs EUR 15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8013-3:2009/A1:2012 en</text:p>
          </table:table-cell>
          <table:table-cell table:style-name="table.cell.border-bottom.border-right.padding-top.top.pleft.pright">
            <text:p text:style-name="text.cell.7.left">Information technology – Personal identification – ISO-compliant driving licence – Access control, authentication and integrity validatio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252:2012 en</text:p>
          </table:table-cell>
          <table:table-cell table:style-name="table.cell.border-bottom.border-right.padding-top.top.pleft.pright">
            <text:p text:style-name="text.cell.7.left">Markt-, opinie- en maatschappelijk onderzoek – Termen, definities en eisen aan de dienstverlening Prijs EUR 127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210:2012 en</text:p>
          </table:table-cell>
          <table:table-cell table:style-name="table.cell.border-bottom.border-right.padding-top.top.pleft.pright">
            <text:p text:style-name="text.cell.7.left">Intelligente transportsystemen:Continu luchtinterface, lange en middellange afstand (CALM) – NetwerkProtocollen Prijs EUR 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1481:2012 en</text:p>
          </table:table-cell>
          <table:table-cell table:style-name="table.cell.border-bottom.border-right.padding-top.top.pleft.pright">
            <text:p text:style-name="text.cell.7.left">Information technology – Telecommunications and information exchange between systems – Near Field Communication Interface and Protocol -2 (NFCIP-2) Prijs EUR 39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4533:2012 en</text:p>
          </table:table-cell>
          <table:table-cell table:style-name="table.cell.border-bottom.border-right.padding-top.top.pleft.pright">
            <text:p text:style-name="text.cell.7.left">Intelligent transport systems – Electronic information exchange to facilitate the movement of freight and its intermodal transfer – Road transport information exchange methodology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26683-1:2012 en</text:p>
          </table:table-cell>
          <table:table-cell table:style-name="table.cell.border-bottom.border-right.padding-top.top.pleft.pright">
            <text:p text:style-name="text.cell.7.left">Intelligent transport systems – Freight land conveyance content identification and communication (FLC-CIC) – Part 1: Context, architecture and referenced standards Prijs EUR 166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32:2012 en</text:p>
          </table:table-cell>
          <table:table-cell table:style-name="table.cell.border-bottom.border-right.padding-top.top.pleft.pright">
            <text:p text:style-name="text.cell.7.left">Information technology – Security techniques – Guidelines for cybersecurity Prijs EUR 139.7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33-2:2012 en</text:p>
          </table:table-cell>
          <table:table-cell table:style-name="table.cell.border-bottom.border-right.padding-top.top.pleft.pright">
            <text:p text:style-name="text.cell.7.left">Information technology – Security techniques – Network security Part 2: Guidelines for the design and implementation of network security Prijs EUR 110.7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TR 29186:2012 en</text:p>
          </table:table-cell>
          <table:table-cell table:style-name="table.cell.border-bottom.border-right.padding-top.top.pleft.pright">
            <text:p text:style-name="text.cell.7.left">Information technology – Office equipment – Test method of colour gamut mapping algorithm for office colour softcopy and hardcopy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54-28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Fibre optic connector interfaces – Part 28: Type LF3 connector family Prijs EUR 81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57-1:2012 en</text:p>
          </table:table-cell>
          <table:table-cell table:style-name="table.cell.border-bottom.border-right.padding-top.top.pleft.pright">
            <text:p text:style-name="text.cell.7.left">Fibre optic sensors – Part 1: Generic specification Prijs EUR 163.3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2222:2012 en</text:p>
          </table:table-cell>
          <table:table-cell table:style-name="table.cell.border-bottom.border-right.padding-top.top.pleft.pright">
            <text:p text:style-name="text.cell.7.left">Fire performance of communication cables installed in buildings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62627-04:2012 en</text:p>
          </table:table-cell>
          <table:table-cell table:style-name="table.cell.border-bottom.border-right.padding-top.top.pleft.pright">
            <text:p text:style-name="text.cell.7.left">Fibre optic interconnecting devices and passive components – Part 04: Example of uncertainty calculation: Measurement of the attenuation of an optical connector Prijs EUR 108.9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TA 9040-1:2012 nl</text:p>
          </table:table-cell>
          <table:table-cell table:style-name="table.cell.border-bottom.border-right.padding-top.top.pleft.pright">
            <text:p text:style-name="text.cell.7.left">Ondernemingsdossier – Deel 1: Regelhulp Prijs EUR 38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TA 9040-2:2012 nl</text:p>
          </table:table-cell>
          <table:table-cell table:style-name="table.cell.border-bottom.border-right.padding-top.top.pleft.pright">
            <text:p text:style-name="text.cell.7.left">Ondernemingsdossier – Deel 2: Aanvraag en rapportage Prijs EUR 38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9899:2011/C1:2012 en</text:p>
          </table:table-cell>
          <table:table-cell table:style-name="table.cell.border-bottom.border-right.padding-top.top.pleft.pright">
            <text:p text:style-name="text.cell.7.left">Information technology – Programming languages – C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Landbouw &amp; Levensmiddel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1035:2012 en</text:p>
          </table:table-cell>
          <table:table-cell table:style-name="table.cell.border-bottom.border-right.padding-top.top.pleft.pright">
            <text:p text:style-name="text.cell.7.left">Sensorische analyse – Identificatie en selectie van de descriptoren voor de vaststelling van een sensorisch profiel door een multidimensionale benadering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036:2012 en</text:p>
          </table:table-cell>
          <table:table-cell table:style-name="table.cell.border-bottom.border-right.padding-top.top.pleft.pright">
            <text:p text:style-name="text.cell.7.left">Sensorische analyse – Methodiek – Textuur profiel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945:2012 Ontw. en</text:p>
          </table:table-cell>
          <table:table-cell table:style-name="table.cell.border-bottom.border-right.padding-top.top.pleft.pright">
            <text:p text:style-name="text.cell.7.left">Kalkmeststoffen – Bepaling van de neutraliserende waarde – Titrimetrische methode Commentaar voor: 2012-10-2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68-1:2012 Ontw. en</text:p>
          </table:table-cell>
          <table:table-cell table:style-name="table.cell.border-bottom.border-right.padding-top.top.pleft.pright">
            <text:p text:style-name="text.cell.7.left">Meststoffen – Bepaling van chelaatvormers in meststoffen door chromatografie – Deel 1: Bepaling van EDTA, HEEDTA en DTPA door ionchromatografie Commentaar voor: 2012-10-14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7:2012 en</text:p>
          </table:table-cell>
          <table:table-cell table:style-name="table.cell.border-bottom.border-right.padding-top.top.pleft.pright">
            <text:p text:style-name="text.cell.7.left">Diervoeders – Bepaling van het kwikgehalte door koude-damp-atomaire-absorptiespectrometrie (CVAAS) na magnetron-ontsluiting (extractie met 65% salpeterzuur en 30% waterstofperoxide)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278:2012 en</text:p>
          </table:table-cell>
          <table:table-cell table:style-name="table.cell.border-bottom.border-right.padding-top.top.pleft.pright">
            <text:p text:style-name="text.cell.7.left">Diervoeders – Bepaling van de anorganische arseen door hydride generatie door atomaire-absorptiespectrometrie na magnetronextractie en gescheiden door vaste extractie stadium (SPE)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279:2012 en</text:p>
          </table:table-cell>
          <table:table-cell table:style-name="table.cell.border-bottom.border-right.padding-top.top.pleft.pright">
            <text:p text:style-name="text.cell.7.left">Diervoeders – Bepaling van de fluoride inhoud na zoutzuur behandeling door ion-selectieve elektrodemethode (ISE)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483:2012 Ontw. en</text:p>
          </table:table-cell>
          <table:table-cell table:style-name="table.cell.border-bottom.border-right.padding-top.top.pleft.pright">
            <text:p text:style-name="text.cell.7.left">Granen en peulvruchten – Bepaling van het stikstofgehalte en berekening van ruw eiwit – Kjehldahl methode Commentaar voor: 2012-11-05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1033:2011/A1:2012 en</text:p>
          </table:table-cell>
          <table:table-cell table:style-name="table.cell.border-bottom.border-right.padding-top.top.pleft.pright">
            <text:p text:style-name="text.cell.7.left">Dierlijke en plantaardige vetten en oliën – Bepaling van sporenelementen door inductief gekoppeld plasma emissiespectrometrie (ICP-OES)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2:2007/A1:2012 en</text:p>
          </table:table-cell>
          <table:table-cell table:style-name="table.cell.border-bottom.border-right.padding-top.top.pleft.pright">
            <text:p text:style-name="text.cell.7.left">Etherische oliën – Monsterneming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2113:2012 en</text:p>
          </table:table-cell>
          <table:table-cell table:style-name="table.cell.border-bottom.border-right.padding-top.top.pleft.pright">
            <text:p text:style-name="text.cell.7.left">Melk en melkproducten – Bepaling van de titreerbare zuurtegraad van melkvet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591:2012 en</text:p>
          </table:table-cell>
          <table:table-cell table:style-name="table.cell.border-bottom.border-right.padding-top.top.pleft.pright">
            <text:p text:style-name="text.cell.7.left">Sensorische analyse – Apparatuur – Wijnproefglas Prijs EUR 39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5497:2012 en</text:p>
          </table:table-cell>
          <table:table-cell table:style-name="table.cell.border-bottom.border-right.padding-top.top.pleft.pright">
            <text:p text:style-name="text.cell.7.left">Sensorische analyse – Methodiek – Richtlijnen voor de voorbereiding van monsters waarvoor directe sensorische analyse niet haalbaar is Prijs EUR 34.4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527:2012 Ontw. en;fr</text:p>
          </table:table-cell>
          <table:table-cell table:style-name="table.cell.border-bottom.border-right.padding-top.top.pleft.pright">
            <text:p text:style-name="text.cell.7.left">Granen – Woordenlijst Commentaar voor: 2012-11-12 Prijs EUR 60.7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586-1:2012 en</text:p>
          </table:table-cell>
          <table:table-cell table:style-name="table.cell.border-bottom.border-right.padding-top.top.pleft.pright">
            <text:p text:style-name="text.cell.7.left">Sensorische analyse – Algemene leidraad voor de selectie, training en inspectie van beoordelaars – Deel 1: Geselecteerde beoordelaars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588:2012 en</text:p>
          </table:table-cell>
          <table:table-cell table:style-name="table.cell.border-bottom.border-right.padding-top.top.pleft.pright">
            <text:p text:style-name="text.cell.7.left">Sensorische analyse – Methodiek – ‘A’ – ‘geen A’ test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233-1:2008/A1:2012 en</text:p>
          </table:table-cell>
          <table:table-cell table:style-name="table.cell.border-bottom.border-right.padding-top.top.pleft.pright">
            <text:p text:style-name="text.cell.7.left">Kaas, kaaskorst en smeltkaas – Bepaling van de natamycine concentratie – Deel 1: Moleculaire absorptiespectrometriemethode voor de kaaskorst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233-2:2008/A1:2012 en</text:p>
          </table:table-cell>
          <table:table-cell table:style-name="table.cell.border-bottom.border-right.padding-top.top.pleft.pright">
            <text:p text:style-name="text.cell.7.left">Kaas, kaaskorst en smeltkaas – Bepaling van de natamycine concentratie – Deel 2: Gebruiksmethode van vloeibare hoge-prestatie van de chromotografie voor kaas, kaaskorst en smeltkaas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achinebouw &amp; Transport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209:2012 en;fr;de</text:p>
          </table:table-cell>
          <table:table-cell table:style-name="table.cell.border-bottom.border-right.padding-top.top.pleft.pright">
            <text:p text:style-name="text.cell.7.left">Technische productdocumentatie – Woordenlijst – Termen betreffende technische tekeningen, productbeschrijving en aanverwante documentatie Prijs EUR 190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297:2012 Ontw. en</text:p>
          </table:table-cell>
          <table:table-cell table:style-name="table.cell.border-bottom.border-right.padding-top.top.pleft.pright">
            <text:p text:style-name="text.cell.7.left">Gasflessen – Afsluiters voor gasflessen – Specificatie en typekeuring Commentaar voor: 2012-11-19 Prijs EUR 29.9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119-1:2012 en</text:p>
          </table:table-cell>
          <table:table-cell table:style-name="table.cell.border-bottom.border-right.padding-top.top.pleft.pright">
            <text:p text:style-name="text.cell.7.left">Gasflessen van samengestelde constructie – Specificatie en beproevingsmethoden – Deel 1: Radiaal met composietmaterialen omwikkelde gasflessen tot en met 450 l Prijs EUR 110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119-2:2012 en</text:p>
          </table:table-cell>
          <table:table-cell table:style-name="table.cell.border-bottom.border-right.padding-top.top.pleft.pright">
            <text:p text:style-name="text.cell.7.left">Gasflessen van samengestelde constructie – Specificatie en beproevingsmethoden – Deel 2: Volledig omwikkelde met vezel versterkte gasflessen met dragende metalen binnenbuizen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20:2012 3e Ontw. en</text:p>
          </table:table-cell>
          <table:table-cell table:style-name="table.cell.border-bottom.border-right.padding-top.top.pleft.pright">
            <text:p text:style-name="text.cell.7.left">Gasflessen – Hervulbare, naadloze stalen cilinderpakketten met een capacitet van 150 l tot 3000 l – Ontwerp, constructie en beproeving Commentaar voor: 2012-08-19 Prijs EUR 36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336-1:2012 en</text:p>
          </table:table-cell>
          <table:table-cell table:style-name="table.cell.border-bottom.border-right.padding-top.top.pleft.pright">
            <text:p text:style-name="text.cell.7.left">Grote jachten – Sterkte en dichtheid glazen vensters – Deel 1: Ontwerpcriteria, materialen, omlijsting en beproeving van onafhankelijke beglazing Prijs EUR 1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100:2010 nl</text:p>
          </table:table-cell>
          <table:table-cell table:style-name="table.cell.border-bottom.border-right.padding-top.top.pleft.pright">
            <text:p text:style-name="text.cell.7.left">Veiligheid van machines – Algemene ontwerpbeginselen – Risicobeoordeling en risicoreductie Prijs EUR 219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405-2:2012 en</text:p>
          </table:table-cell>
          <table:table-cell table:style-name="table.cell.border-bottom.border-right.padding-top.top.pleft.pright">
            <text:p text:style-name="text.cell.7.left">Elektrisch aangedreven wegvoertuigen – Beproevingsspecificatie voor lithium-ion tractiebatterijpakketten en -systemen – Deel 2: Hoge-energie-toepassing Prijs EUR 147.0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12:2012 en</text:p>
          </table:table-cell>
          <table:table-cell table:style-name="table.cell.border-bottom.border-right.padding-top.top.pleft.pright">
            <text:p text:style-name="text.cell.7.left">Tankstations – Constructie en prestatie van automatische vulpistolen voor gebruik op brandstofzuilen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073-1:2012 en</text:p>
          </table:table-cell>
          <table:table-cell table:style-name="table.cell.border-bottom.border-right.padding-top.top.pleft.pright">
            <text:p text:style-name="text.cell.7.left">Schepen en maritieme techniek – Risico beoordeling op aangroeiwerende systemen op schepen – Deel 1: Risico beoordelingsmethode voor het zeemilieu van werkzame stoffen op basis van biocides gebruikt voor aangroeiwerende systemen op schepen Prijs EUR 139.7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74:2012 en</text:p>
          </table:table-cell>
          <table:table-cell table:style-name="table.cell.border-bottom.border-right.padding-top.top.pleft.pright">
            <text:p text:style-name="text.cell.7.left">Analoge quartz klokken – Montageafmetingen tussen uurwerk en wijzers Prijs EUR 39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232-1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1: Termen en definities, symbolen en algemene overwegingen – Amd. 1: MATD helm test, botsing en letsel kosten Prijs EUR 34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232-3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3: Antropometrische botspop – Amd 1: MATD helm test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232-5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5: Letselindexen en analyse van risico/nut – Amd 1: Botsing en letsel kosten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232-6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6: Procedures voor volleschaalbotsproef – Amd. 1: MATD helm test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232-7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7: Genormaliseerde procedure voor het uitvoeren van computersimulaties van botsproeven met motorfietsen – Amd. 1: Botsing Prijs EUR 14.5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232-8:2005/A1:2012 en</text:p>
          </table:table-cell>
          <table:table-cell table:style-name="table.cell.border-bottom.border-right.padding-top.top.pleft.pright">
            <text:p text:style-name="text.cell.7.left">Motorfietsen – Beproevings- en analyseprocedures voor de evaluatie van het onderzoek van ongevalbeschermingsvoorzieningen voor bestuurders aangebracht op motorfietsen – Deel 8: Documentatie en verslaggeving – Amd. 1: Letsel bij botsing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2:2011/A1:2012 en</text:p>
          </table:table-cell>
          <table:table-cell table:style-name="table.cell.border-bottom.border-right.padding-top.top.pleft.pright">
            <text:p text:style-name="text.cell.7.left">Niet aan vlambelasting blootgestelde drukvaten – Deel 2: Material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45-2:2011/A2:2012 en</text:p>
          </table:table-cell>
          <table:table-cell table:style-name="table.cell.border-bottom.border-right.padding-top.top.pleft.pright">
            <text:p text:style-name="text.cell.7.left">Niet aan vlambelasting blootgestelde drukvaten – Deel 2: Material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45-3:2011/A1:2012 en</text:p>
          </table:table-cell>
          <table:table-cell table:style-name="table.cell.border-bottom.border-right.padding-top.top.pleft.pright">
            <text:p text:style-name="text.cell.7.left">Niet aan vlambelasting blootgestelde drukvaten – Deel 3: Ontwerp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459:2012 en</text:p>
          </table:table-cell>
          <table:table-cell table:style-name="table.cell.border-bottom.border-right.padding-top.top.pleft.pright">
            <text:p text:style-name="text.cell.7.left">Grondverzetmachines – Trainersstoel – Afbuiging beperkende volume, ruimtegebruik en prestatie-eis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1:2012 en</text:p>
          </table:table-cell>
          <table:table-cell table:style-name="table.cell.border-bottom.border-right.padding-top.top.pleft.pright">
            <text:p text:style-name="text.cell.7.left">Metalen industriële leidingsystemen – Deel 1: Algemeen Prijs EUR 46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2:2012 en</text:p>
          </table:table-cell>
          <table:table-cell table:style-name="table.cell.border-bottom.border-right.padding-top.top.pleft.pright">
            <text:p text:style-name="text.cell.7.left">Metalen industriële leidingsystemen – Deel 2: Materialen Prijs EUR 92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3:2012 en</text:p>
          </table:table-cell>
          <table:table-cell table:style-name="table.cell.border-bottom.border-right.padding-top.top.pleft.pright">
            <text:p text:style-name="text.cell.7.left">Metalen industriële leidingsystemen – Deel 3: Ontwerp en berekening Prijs EUR 17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4:2012 en</text:p>
          </table:table-cell>
          <table:table-cell table:style-name="table.cell.border-bottom.border-right.padding-top.top.pleft.pright">
            <text:p text:style-name="text.cell.7.left">Metalen industriële leidingsystemen – Deel 4: Fabricage en installatie Prijs EUR 7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5:2012 en</text:p>
          </table:table-cell>
          <table:table-cell table:style-name="table.cell.border-bottom.border-right.padding-top.top.pleft.pright">
            <text:p text:style-name="text.cell.7.left">Metalen industriële leidingsystemen – Deel 5: Keuring en beproeving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480-6:2012 en</text:p>
          </table:table-cell>
          <table:table-cell table:style-name="table.cell.border-bottom.border-right.padding-top.top.pleft.pright">
            <text:p text:style-name="text.cell.7.left">Metalen industriële leidingsystemen – Deel 6: Aanvullende eisen voor ondergrondse pijpleiding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480-8:2012 en</text:p>
          </table:table-cell>
          <table:table-cell table:style-name="table.cell.border-bottom.border-right.padding-top.top.pleft.pright">
            <text:p text:style-name="text.cell.7.left">Metalen industriële leidingsystemen – Deel 8: Aanvullende eisen voor leidingen van aluminium en aluminiumlegering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13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Kluiz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28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Panama kluizen Prijs EUR 59.9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29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Gesloten kluiz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33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Rollenkluizen met bovenrol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42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Rollenkluizen zonder bovenrol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55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Stalen rollers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67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Schijfkluizen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76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Staande rollen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95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Gelaste stalen bolders voor zeeschepen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97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Kruisvormige bolders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98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Verzonken bolder (Stalen plaat type)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99:2012 en</text:p>
          </table:table-cell>
          <table:table-cell table:style-name="table.cell.border-bottom.border-right.padding-top.top.pleft.pright">
            <text:p text:style-name="text.cell.7.left">Scheepsbouw en mariene technologie – Dekuitrusting voor aanmeren en slepen – Verzonken bolder (Gegoten type)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31-1:2012 Ontw. en</text:p>
          </table:table-cell>
          <table:table-cell table:style-name="table.cell.border-bottom.border-right.padding-top.top.pleft.pright">
            <text:p text:style-name="text.cell.7.left">Railtoepassingen – Methodes voor de berekening van remafstanden voor stoppen en vertragen en voor de berekening van de parkeerrem – Deel 1: Algemene algoritmen met gebruik van gemiddelde waarden voor treinstellen of afzonderlijke voertuigen Commentaar voor: 2012-11-12 Prijs EUR 44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31-2:2012 Ontw. en</text:p>
          </table:table-cell>
          <table:table-cell table:style-name="table.cell.border-bottom.border-right.padding-top.top.pleft.pright">
            <text:p text:style-name="text.cell.7.left">Railtoepassingen – Methodes voor de berekening van remafstanden voor stoppen en vertragen en voor de berekening van de parkeerrem – Deel 2: Stapsgewijze berekeningen voor treinen en afzonderlijke voertuigen Commentaar voor: 2012-11-12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70:2012 Ontw. en</text:p>
          </table:table-cell>
          <table:table-cell table:style-name="table.cell.border-bottom.border-right.padding-top.top.pleft.pright">
            <text:p text:style-name="text.cell.7.left">LPG uitrusting en toebehoren – Uitrusting voor bovengrondse en ondergrondse LPG-tanks Commentaar voor: 2012-10-21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614-13:2012 en</text:p>
          </table:table-cell>
          <table:table-cell table:style-name="table.cell.border-bottom.border-right.padding-top.top.pleft.pright">
            <text:p text:style-name="text.cell.7.left">Specificate en kwalificatie van lasmethoden voor metalen – Lasmethodebeproeving – Deel 13: Weerstand stomp- en flashlassen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861:2012 en</text:p>
          </table:table-cell>
          <table:table-cell table:style-name="table.cell.border-bottom.border-right.padding-top.top.pleft.pright">
            <text:p text:style-name="text.cell.7.left">Machines voor voedselbereiding – Rookinstallaties – Veiligheids- en hygiëne-eisen Prijs EUR 57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28:2012 en</text:p>
          </table:table-cell>
          <table:table-cell table:style-name="table.cell.border-bottom.border-right.padding-top.top.pleft.pright">
            <text:p text:style-name="text.cell.7.left">Railtoepassingen – Wielflenssmering – Smeermiddelen voor toepassing vanuit voertuigen en vanaf spoorzijde Prijs EUR 81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6353:2012 en</text:p>
          </table:table-cell>
          <table:table-cell table:style-name="table.cell.border-bottom.border-right.padding-top.top.pleft.pright">
            <text:p text:style-name="text.cell.7.left">Verpakking – Veilligheidsrichtlijnen voor flexibele kunststof verpakkingen tot minimaliseren van het risico van verstikking bij kinderen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437:2012 en</text:p>
          </table:table-cell>
          <table:table-cell table:style-name="table.cell.border-bottom.border-right.padding-top.top.pleft.pright">
            <text:p text:style-name="text.cell.7.left">Schepen en mariene technologie – Reddingsmiddelen en brandbescherming – Atmosferische oliedampdetectoren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51:2012 Ontw. en</text:p>
          </table:table-cell>
          <table:table-cell table:style-name="table.cell.border-bottom.border-right.padding-top.top.pleft.pright">
            <text:p text:style-name="text.cell.7.left">Railtoepassingen – Remmen – Remblokhouder Commentaar voor: 2012-10-21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3:2012 Ontw. en</text:p>
          </table:table-cell>
          <table:table-cell table:style-name="table.cell.border-bottom.border-right.padding-top.top.pleft.pright">
            <text:p text:style-name="text.cell.7.left">Pulp, papier en karton – Bepaling van ftalaten in uittreksels uit papier en karton Commentaar voor: 2012-10-21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55:2000+A1:2009/Ontw. A2:2012 en</text:p>
          </table:table-cell>
          <table:table-cell table:style-name="table.cell.border-bottom.border-right.padding-top.top.pleft.pright">
            <text:p text:style-name="text.cell.7.left">Veiligheid van gemotoriseerde transportwerktuigen – Inzet in potentieel explosiegevaarlijke atmosferen – Gebruik in gebieden met ontbrandbare gassen, dampen, nevels en stof Commentaar voor: 2012-11-19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9432:2012 en</text:p>
          </table:table-cell>
          <table:table-cell table:style-name="table.cell.border-bottom.border-right.padding-top.top.pleft.pright">
            <text:p text:style-name="text.cell.7.left">Machines en apparatuur voor de bouw – Draagbare, met de hand geleide afkortslijpmachine aangedreven door een zuigermotor met inwendige verbranding – Veiligheidseisen Prijs EUR 132.5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3274-2:2012 en</text:p>
          </table:table-cell>
          <table:table-cell table:style-name="table.cell.border-bottom.border-right.padding-top.top.pleft.pright">
            <text:p text:style-name="text.cell.7.left">Hybride-elektrische wegvoertuigen – Uitlaatgasmeting en brandstofverbruikmetingen – Deel 2: Externe oplaadbare voertuigen Prijs EUR 121.6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5178-3:2012 en</text:p>
          </table:table-cell>
          <table:table-cell table:style-name="table.cell.border-bottom.border-right.padding-top.top.pleft.pright">
            <text:p text:style-name="text.cell.7.left">Geometrische productspecificaties (GPS) – Oppervlaktegesteldheid: Oppervlakte – Deel 3: Specificatie-operatoren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591-307:2012 en</text:p>
          </table:table-cell>
          <table:table-cell table:style-name="table.cell.border-bottom.border-right.padding-top.top.pleft.pright">
            <text:p text:style-name="text.cell.7.left">Aerospace series – Elements of electrical and optical connection – Test methods – Part 307: Salt mist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591-402:2012 en</text:p>
          </table:table-cell>
          <table:table-cell table:style-name="table.cell.border-bottom.border-right.padding-top.top.pleft.pright">
            <text:p text:style-name="text.cell.7.left">Aerospace series – Elements of electrical and optical connection – Test methods – Part 402: Shock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PAS 28004-2:2012 en</text:p>
          </table:table-cell>
          <table:table-cell table:style-name="table.cell.border-bottom.border-right.padding-top.top.pleft.pright">
            <text:p text:style-name="text.cell.7.left">Veiligheidsmanagementsystemen voor de logistieke keten – Richtlijnen voor de implementatie van ISO 28000 – Deel 2: Richtlijnen voor overnemen van ISO 28000 voor gebruik in middelgrote en kleine zeehavens Prijs EUR 88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PAS 28004-3:2012 en</text:p>
          </table:table-cell>
          <table:table-cell table:style-name="table.cell.border-bottom.border-right.padding-top.top.pleft.pright">
            <text:p text:style-name="text.cell.7.left">Veiligheidsmanagementsystemen voor de logistieke keten – Richtlijnen voor de implementatie van ISO 28000 – Deel 3: Aanvullende specifieke richtsnoeren voor de toepassing van ISO 28000 voor gebruik door middelgrote en kleine bedrijven (met uitzondering van zeehavens) Prijs EUR 78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PAS 28004-4:2012 en</text:p>
          </table:table-cell>
          <table:table-cell table:style-name="table.cell.border-bottom.border-right.padding-top.top.pleft.pright">
            <text:p text:style-name="text.cell.7.left">Veiligheidsmanagementsystemen voor de logistieke keten – Richtlijnen voor de implementatie van ISO 28000 – Deel 4: Aanvullende specifieke richtsnoeren voor de toepassing van ISO 28000 indien naleving van ISO 28001 een doelstelling van beheer is Prijs EUR 52.6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0004:2012 en</text:p>
          </table:table-cell>
          <table:table-cell table:style-name="table.cell.border-bottom.border-right.padding-top.top.pleft.pright">
            <text:p text:style-name="text.cell.7.left">Scheepsbouw en maritieme techniek – Managementsystemen voor recyclen van schepen – Richtlijnen voor de implementatie van ISO 30000 Prijs EUR 127.0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56:2012 en</text:p>
          </table:table-cell>
          <table:table-cell table:style-name="table.cell.border-bottom.border-right.padding-top.top.pleft.pright">
            <text:p text:style-name="text.cell.7.left">Aerospace series – Titanium alloy TI-P64001 (Ti-6Al-4V) – Annealed – Sheet and strip, hot rolled – a = 6 mm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601-1:2012/C1:2012 en</text:p>
          </table:table-cell>
          <table:table-cell table:style-name="table.cell.border-bottom.border-right.padding-top.top.pleft.pright">
            <text:p text:style-name="text.cell.7.left">Hydrauliek en pneumatiek – O-ringen – Deel 1: Inwendige diameters, doorsneden, toleranties en aanduidingscode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405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405: Low/High temperature bend test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5-515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15: Buffer insertion force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516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16: Severe cable bend test Prijs EUR 32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5-517:2012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17: Cable tie clamping test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172:2006/A1:2012 en</text:p>
          </table:table-cell>
          <table:table-cell table:style-name="table.cell.border-bottom.border-right.padding-top.top.pleft.pright">
            <text:p text:style-name="text.cell.7.left">Apparatuur voor autogeenlassen – Branders voor autogeenlassen, verwarmen en snijden – Specificaties en beproevinge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36:2012 en</text:p>
          </table:table-cell>
          <table:table-cell table:style-name="table.cell.border-bottom.border-right.padding-top.top.pleft.pright">
            <text:p text:style-name="text.cell.7.left">Papier en karton – Bepaling van het basisgewicht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/IEEE 80005-1:2012 en</text:p>
          </table:table-cell>
          <table:table-cell table:style-name="table.cell.border-bottom.border-right.padding-top.top.pleft.pright">
            <text:p text:style-name="text.cell.7.left">Nuttige aansluitingen in de haven – Deel 1: Hoogspannings wal-verbindingssytemen (HVSC) – Algemene eisen Prijs EUR 156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80079-38:2012 Ontw. en</text:p>
          </table:table-cell>
          <table:table-cell table:style-name="table.cell.border-bottom.border-right.padding-top.top.pleft.pright">
            <text:p text:style-name="text.cell.7.left">Explosieve atmosferen – Deel 38: Materieel en componenten in explosieve atmosferen in ondergrondse mijnen Commentaar voor: 2012-11-05 Prijs EUR 42.1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205-3:2012 Ontw. en</text:p>
          </table:table-cell>
          <table:table-cell table:style-name="table.cell.border-bottom.border-right.padding-top.top.pleft.pright">
            <text:p text:style-name="text.cell.7.left">Met water gekoelde secundaire aansluitkabels voor weerstandlassen – Deel 3: Beproevingseisen Commentaar voor: 2012-08-28 Prijs EUR 16.4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860:2007+A2:2012 en</text:p>
          </table:table-cell>
          <table:table-cell table:style-name="table.cell.border-bottom.border-right.padding-top.top.pleft.pright">
            <text:p text:style-name="text.cell.7.left">Veiligheid van houtbewerkingsmachines – Vandiktebanken voor eenzijdige bewerking Prijs EUR 7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861:2007+A2:2012 en</text:p>
          </table:table-cell>
          <table:table-cell table:style-name="table.cell.border-bottom.border-right.padding-top.top.pleft.pright">
            <text:p text:style-name="text.cell.7.left">Veiligheid van houtbewerkingsmachines – Gecombineerde vlak- en vandiktebanken Prijs EUR 81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DV 9:2012 nl</text:p>
          </table:table-cell>
          <table:table-cell table:style-name="table.cell.border-bottom.border-right.padding-top.top.pleft.pright">
            <text:p text:style-name="text.cell.7.left">Uitgebreid overzicht van Europese normen en normontwerpen in het kader van de Machinerichtlijn (2006/42/EG)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856:2004/A1:2012 en</text:p>
          </table:table-cell>
          <table:table-cell table:style-name="table.cell.border-bottom.border-right.padding-top.top.pleft.pright">
            <text:p text:style-name="text.cell.7.left">Transportbanden – Bepaling van de elastische en blijvende rek en berekening van de elasticiteitsmodulu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nagementsystemen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7024:2012 en</text:p>
          </table:table-cell>
          <table:table-cell table:style-name="table.cell.border-bottom.border-right.padding-top.top.pleft.pright">
            <text:p text:style-name="text.cell.7.left">Conformiteitsbeoordeling – Algemene eisen voor instellingen die certificatie van personen uitvoeren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7067:2012 Ontw. en</text:p>
          </table:table-cell>
          <table:table-cell table:style-name="table.cell.border-bottom.border-right.padding-top.top.pleft.pright">
            <text:p text:style-name="text.cell.7.left">Conformiteitsbeoordeling – Grondbeginselen van productcertificatie en richtlijnen voor productcertificatieschema's Commentaar voor: 2012-11-05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ateriaal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833-1:2012 en</text:p>
          </table:table-cell>
          <table:table-cell table:style-name="table.cell.border-bottom.border-right.padding-top.top.pleft.pright">
            <text:p text:style-name="text.cell.7.left">Kunststoffen – Platen van ongeplasticeerd polyvinylchloride – Soorten, afmetingen en eigenschappen – Deel 1: Platen met een dikte gelijk aan of groter dan 1 mm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42:2012 Ontw. en</text:p>
          </table:table-cell>
          <table:table-cell table:style-name="table.cell.border-bottom.border-right.padding-top.top.pleft.pright">
            <text:p text:style-name="text.cell.7.left">Lijmen – Bepaling van het isocyanaatgehalte Commentaar voor: 2012-11-12 Prijs EUR 15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014:2012/C1:2012 en</text:p>
          </table:table-cell>
          <table:table-cell table:style-name="table.cell.border-bottom.border-right.padding-top.top.pleft.pright">
            <text:p text:style-name="text.cell.7.left">Nanotechnologieën – Richtlijn voor fysisch-chemische karakterisering van gemanipuleerde materialen op nanoschaal voor toxicologische beoordeling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076:2012 en</text:p>
          </table:table-cell>
          <table:table-cell table:style-name="table.cell.border-bottom.border-right.padding-top.top.pleft.pright">
            <text:p text:style-name="text.cell.7.left">Verf en vernissen – Verlichting en procedure voor visuele beoordeling van deklagen Prijs EUR 45.3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32:2012 en</text:p>
          </table:table-cell>
          <table:table-cell table:style-name="table.cell.border-bottom.border-right.padding-top.top.pleft.pright">
            <text:p text:style-name="text.cell.7.left">Bindmiddelen voor verven en vernissen – Colofonium – Bemonstering en monsterbereiding voor kleurmeting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99-1:2012 Ontw. en</text:p>
          </table:table-cell>
          <table:table-cell table:style-name="table.cell.border-bottom.border-right.padding-top.top.pleft.pright">
            <text:p text:style-name="text.cell.7.left">Lijmen – Kortstondige methode voor het meten van de emissie-eigenschappen van lijmen met weinig of geen oplosmiddel na behandeling – Deel 1: Algemene procedure Commentaar voor: 2012-10-28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99-2:2012 Ontw. en</text:p>
          </table:table-cell>
          <table:table-cell table:style-name="table.cell.border-bottom.border-right.padding-top.top.pleft.pright">
            <text:p text:style-name="text.cell.7.left">Lijmen – Kortstondige methode voor het meten van de emissie eigenschappen van lijmen met weining of geen oplosmiddel na behandeling – Deel 2: Bepaling van het gehalte aan vluchtige organische verbindingen Commentaar voor: 2012-10-28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713-3:2010 nl</text:p>
          </table:table-cell>
          <table:table-cell table:style-name="table.cell.border-bottom.border-right.padding-top.top.pleft.pright">
            <text:p text:style-name="text.cell.7.left">Bescherming van ijzer en staal in constructies tegen corrosie – Zink en aluminium deklagen – Leidraad – Deel 3: Sherardiseren Prijs EUR 89.6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14-1:2012 en</text:p>
          </table:table-cell>
          <table:table-cell table:style-name="table.cell.border-bottom.border-right.padding-top.top.pleft.pright">
            <text:p text:style-name="text.cell.7.left">Kunststoffen – Bepaling van de gemiddelde moleculaire massa en moleculaire massaverdeling bij gebruik van maatuitsluitingchromatografie – Deel 1: Algemene principes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14-2:2012 en</text:p>
          </table:table-cell>
          <table:table-cell table:style-name="table.cell.border-bottom.border-right.padding-top.top.pleft.pright">
            <text:p text:style-name="text.cell.7.left">Kunststoffen – Bepaling van de gemiddelde moleculaire massa en moleculaire massaverdeling van polymeren bij gebruik van maatuitsluitingchromatografie – Deel 2: Universele kalibratiemethode Prijs EUR 67.1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14-3:2012 en</text:p>
          </table:table-cell>
          <table:table-cell table:style-name="table.cell.border-bottom.border-right.padding-top.top.pleft.pright">
            <text:p text:style-name="text.cell.7.left">Kunststoffen – Bepaling van de gemiddelde moleculaire massa en moleculaire massaverdeling van polymeren bij gebruik van maatuitsluitingchromatografie – Deel 3: Methode bij lage temperatuur Prijs EUR 8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14-4:2012 en</text:p>
          </table:table-cell>
          <table:table-cell table:style-name="table.cell.border-bottom.border-right.padding-top.top.pleft.pright">
            <text:p text:style-name="text.cell.7.left">Kunststoffen – Bepaling van de gemiddelde moleculaire massa en moleculaire massaverdeling van polymeren bij gebruik van maatuitsluitingchromatografie – Deel 4: Methode bij hoge temperatuur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014-5:2012 en</text:p>
          </table:table-cell>
          <table:table-cell table:style-name="table.cell.border-bottom.border-right.padding-top.top.pleft.pright">
            <text:p text:style-name="text.cell.7.left">Kunststoffen – Bepaling van de gemiddelde moleculaire massa en moleculaire massaverdeling van polymeren bij gebruik van maatuitsluitingchromatografie – Deel 5: Methode met lichtverstrooiing Prijs EUR 10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28-1:2009/A1:2012 en</text:p>
          </table:table-cell>
          <table:table-cell table:style-name="table.cell.border-bottom.border-right.padding-top.top.pleft.pright">
            <text:p text:style-name="text.cell.7.left">Kunststoffen – Bepaling van de viscositeit van polymeren in verdunde oplossing met capillaire viscometers – Deel 1: Algemene voorwaarden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S 16358:2012 en</text:p>
          </table:table-cell>
          <table:table-cell table:style-name="table.cell.border-bottom.border-right.padding-top.top.pleft.pright">
            <text:p text:style-name="text.cell.7.left">Verven en vernissen – Coatings en coatingsystemen voor hout voor buitentoepassing – Beoordeling van luchtinsluitingen en microschuim in deklagen Prijs EUR 32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6359:2012 en</text:p>
          </table:table-cell>
          <table:table-cell table:style-name="table.cell.border-bottom.border-right.padding-top.top.pleft.pright">
            <text:p text:style-name="text.cell.7.left">Verven en vernissen – Coatings en coatingsystemen voor hout voor buitentoepassing – Beoordeling van de weerstand tegen doorbloeden van kwasten van coatings op hout Prijs EUR 46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65:2012 Ontw. en</text:p>
          </table:table-cell>
          <table:table-cell table:style-name="table.cell.border-bottom.border-right.padding-top.top.pleft.pright">
            <text:p text:style-name="text.cell.7.left">Kunststoffen – Kalibratiemethode van zwarte-standaardthermometers,, witte-standaardthermometers, zwarte-paneelthermometers en witte-paneelthermometers voor het gebruik in natuurlijke en kunstmatige veroudering Commentaar voor: 2012-11-19 Prijs EUR 22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898:2012 en</text:p>
          </table:table-cell>
          <table:table-cell table:style-name="table.cell.border-bottom.border-right.padding-top.top.pleft.pright">
            <text:p text:style-name="text.cell.7.left">Rubber – Kalibratie en beproeving van hardheidsmeting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2300:2012 en</text:p>
          </table:table-cell>
          <table:table-cell table:style-name="table.cell.border-bottom.border-right.padding-top.top.pleft.pright">
            <text:p text:style-name="text.cell.7.left">Maatschappelijke veiligheid – Verklarende woordenlijst Prijs EUR 67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739:2012 en</text:p>
          </table:table-cell>
          <table:table-cell table:style-name="table.cell.border-bottom.border-right.padding-top.top.pleft.pright">
            <text:p text:style-name="text.cell.7.left">Bussen van gesinterd metaal – Bepaling van de radiale druksterkte Prijs EUR 39.9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12-3:2012 en</text:p>
          </table:table-cell>
          <table:table-cell table:style-name="table.cell.border-bottom.border-right.padding-top.top.pleft.pright">
            <text:p text:style-name="text.cell.7.left">Verven en vernissen – Bepaling van de weerstand tegen vloeistoffen – Deel 3: Medium absorptiemethode Prijs EUR 52.6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387:2012 en</text:p>
          </table:table-cell>
          <table:table-cell table:style-name="table.cell.border-bottom.border-right.padding-top.top.pleft.pright">
            <text:p text:style-name="text.cell.7.left">Rubber – Bepaling van kristallisatie-effecten door hardheidsmeting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673-2:2012 en</text:p>
          </table:table-cell>
          <table:table-cell table:style-name="table.cell.border-bottom.border-right.padding-top.top.pleft.pright">
            <text:p text:style-name="text.cell.7.left">Kunststoffen – Epoxyharsen – Deel 2: Bereiding van proefstukken en bepaling van eigenschappen van uitgeharde epoxyharsen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656:2012 en</text:p>
          </table:table-cell>
          <table:table-cell table:style-name="table.cell.border-bottom.border-right.padding-top.top.pleft.pright">
            <text:p text:style-name="text.cell.7.left">Ingrediënten voor rubbermengsels – Roet – Bepaling van het olie-absorptiegetal voor onverdichte en geperste monsters Prijs EUR 8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4965-1:2012 en</text:p>
          </table:table-cell>
          <table:table-cell table:style-name="table.cell.border-bottom.border-right.padding-top.top.pleft.pright">
            <text:p text:style-name="text.cell.7.left">Metalen – IJking van dynamische kracht voor éénassige beproeving op vermoeiing – Deel 1: Beproevingssystemen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4965-2:2012 en</text:p>
          </table:table-cell>
          <table:table-cell table:style-name="table.cell.border-bottom.border-right.padding-top.top.pleft.pright">
            <text:p text:style-name="text.cell.7.left">Metalen – IJking van dynamische kracht van eenassige beproeving op vermoeiing – Deel 2: Instrumentatie van apparatuur voor dynamische ijking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9117-6:2012 en</text:p>
          </table:table-cell>
          <table:table-cell table:style-name="table.cell.border-bottom.border-right.padding-top.top.pleft.pright">
            <text:p text:style-name="text.cell.7.left">Verven en vernissen – Beproevingsmethode voor drogen – Deel 6: Print-free-proef Prijs EUR 39.9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924-2:2000/A1:2012 en</text:p>
          </table:table-cell>
          <table:table-cell table:style-name="table.cell.border-bottom.border-right.padding-top.top.pleft.pright">
            <text:p text:style-name="text.cell.7.left">Rubber en producten van rubber – Bepaling van de samenstelling door thermogravimetrie – Deel 2: Acrylnitrilbutadieen-, halobutyl-, polyurethaan-, siliconen- en sulfiderubbers Prijs EUR 14.5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
                              <text:span text:style-name="ifm_span_font.bold_ifm">Medische Technologie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993-12:2012 en</text:p>
          </table:table-cell>
          <table:table-cell table:style-name="table.cell.border-bottom.border-right.padding-top.top.pleft.pright">
            <text:p text:style-name="text.cell.7.left">Biologische evaluatie van medische hulpmiddelen – Deel 12: Monstervoorbereiding en referentiemateriale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979-2:2012 Ontw. en</text:p>
          </table:table-cell>
          <table:table-cell table:style-name="table.cell.border-bottom.border-right.padding-top.top.pleft.pright">
            <text:p text:style-name="text.cell.7.left">Optische implantaten – Intra-oculaire lenzen – Deel 2: Optische eigenschappen en beproevingsmethoden Commentaar voor: 2012-11-05 Prijs EUR 29.9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87:2012 en</text:p>
          </table:table-cell>
          <table:table-cell table:style-name="table.cell.border-bottom.border-right.padding-top.top.pleft.pright">
            <text:p text:style-name="text.cell.7.left">Optische optica – Contactlenzen – Methoden voor de bepaling van de opslagtijd Prijs EUR 45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017:2012 en</text:p>
          </table:table-cell>
          <table:table-cell table:style-name="table.cell.border-bottom.border-right.padding-top.top.pleft.pright">
            <text:p text:style-name="text.cell.7.left">Tandheelkunde – Magnetische bijlag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485:2012/C1:2012 en</text:p>
          </table:table-cell>
          <table:table-cell table:style-name="table.cell.border-bottom.border-right.padding-top.top.pleft.pright">
            <text:p text:style-name="text.cell.7.left">Medische hulpmiddelen – Kwaliteitsmanagementsystemen – Bijzondere eisen voor reguleringsdoeleind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504:2012 en</text:p>
          </table:table-cell>
          <table:table-cell table:style-name="table.cell.border-bottom.border-right.padding-top.top.pleft.pright">
            <text:p text:style-name="text.cell.7.left">Tandheelkunde – Algemene eisen voor instrumenten en gerelateerde accesories gebruikt voor tandheelkundige implantaten en behandeling Prijs EUR 78.0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117:2012 en</text:p>
          </table:table-cell>
          <table:table-cell table:style-name="table.cell.border-bottom.border-right.padding-top.top.pleft.pright">
            <text:p text:style-name="text.cell.7.left">Actieve implanteerbare medische hulpmiddelen – Elektromagnetische compatibiliteit – EMC proefprotocollen voor implanteerbare hartpacemakers, implanteerbare cardioverter-defibrillatoren en cardiale synchroniserende apparaten Prijs EUR 177.8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71:2007 (Corr. 2012-07) en</text:p>
          </table:table-cell>
          <table:table-cell table:style-name="table.cell.border-bottom.border-right.padding-top.top.pleft.pright">
            <text:p text:style-name="text.cell.7.left">Medische hulpmiddelen – Toepassing van risicomanagement voor medische hulpmiddelen (corrected and reprinted 2012-07) Prijs EUR 177.8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223-1:2012 en</text:p>
          </table:table-cell>
          <table:table-cell table:style-name="table.cell.border-bottom.border-right.padding-top.top.pleft.pright">
            <text:p text:style-name="text.cell.7.left">Medische hulpmiddelen – Symbolen voor het gebruik met medische hulpmiddeletiketten, merken en informatievoorziening – Deel 1: Algemene eisen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5499:2012 en</text:p>
          </table:table-cell>
          <table:table-cell table:style-name="table.cell.border-bottom.border-right.padding-top.top.pleft.pright">
            <text:p text:style-name="text.cell.7.left">Biologische evaluatie van medische hulpmiddelen – Leidraad voor het uitvoeren van biologische evaluatie binnen een risicomanagementproces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888:2012 Ontw. en</text:p>
          </table:table-cell>
          <table:table-cell table:style-name="table.cell.border-bottom.border-right.padding-top.top.pleft.pright">
            <text:p text:style-name="text.cell.7.left">Tandheelkunde – Screening methode voor potentiele erosie van mondeling spoelen op tandheelkundige harde weefsels Commentaar voor: 2012-10-28 Prijs EUR 24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876:2012 en</text:p>
          </table:table-cell>
          <table:table-cell table:style-name="table.cell.border-bottom.border-right.padding-top.top.pleft.pright">
            <text:p text:style-name="text.cell.7.left">Tandheelkunde – Wortelkanaalvulmaterialen Prijs EUR 59.9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80001-2-1:2012 en</text:p>
          </table:table-cell>
          <table:table-cell table:style-name="table.cell.border-bottom.border-right.padding-top.top.pleft.pright">
            <text:p text:style-name="text.cell.7.left">Toepassing van risicomanagement voor IT-netwerken en medische hulpmiddelen – Deel 2-1: Stapsgewijs risicomanagement van medische IT-netwerken – Praktische toepassingen en voorbeelden Prijs EUR 245.0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R 80001-2-2:2012 en</text:p>
          </table:table-cell>
          <table:table-cell table:style-name="table.cell.border-bottom.border-right.padding-top.top.pleft.pright">
            <text:p text:style-name="text.cell.7.left">Toepassing van risicomanagement voor IT-netwerken en medische hulpmiddelen – Deel 2-2: Richtlijn voor de toelichting en communicatie van veiligheidsbehoeften, risico's en bedieningsmechanisme van het medische toestel Prijs EUR 217.8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80001-2-3:2012 en</text:p>
          </table:table-cell>
          <table:table-cell table:style-name="table.cell.border-bottom.border-right.padding-top.top.pleft.pright">
            <text:p text:style-name="text.cell.7.left">Toepassing van risicomanagement voor IT-netwerken en medische hulpmiddelen – Deel 2-3: Richtlijn voor draadloze netwerken Prijs EUR 199.6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
                              <text:span text:style-name="ifm_span_font.bold_ifm">Milieu</text:span>
                           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870:2012 en</text:p>
          </table:table-cell>
          <table:table-cell table:style-name="table.cell.border-bottom.border-right.padding-top.top.pleft.pright">
            <text:p text:style-name="text.cell.7.left">Water – Richtlijn voor de selectie van methoden en hulpmiddelen voor de monsterneming van benthische macro-invertebraten in zoet water Prijs EUR 105.2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1:2012 en</text:p>
          </table:table-cell>
          <table:table-cell table:style-name="table.cell.border-bottom.border-right.padding-top.top.pleft.pright">
            <text:p text:style-name="text.cell.7.left">Radioactiviteitsmetingen – Lucht – Radon 222 – Deel 1: Oorsprong van radion en de kortstondige verval producten en aanverwante meetmethoden Prijs EUR 116.1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665-2:2012 en</text:p>
          </table:table-cell>
          <table:table-cell table:style-name="table.cell.border-bottom.border-right.padding-top.top.pleft.pright">
            <text:p text:style-name="text.cell.7.left">Radioactiviteitsmetingen – Lucht – Radon 222 – Deel 2: Geïntegreerde meetmethode voor de bepaling van de gemiddelde potentiële alfa-energie concentratie van de korte duur verval producten van radon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3:2012 en</text:p>
          </table:table-cell>
          <table:table-cell table:style-name="table.cell.border-bottom.border-right.padding-top.top.pleft.pright">
            <text:p text:style-name="text.cell.7.left">Radioactiviteitsmetingen – Lucht – Radon 222 – Deel 3: Vlekkenmeetmethoden van de potentiële alfa-energie concentratie van de korte duur verval producten van radon Prijs EUR 88.9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665-4:2012 en</text:p>
          </table:table-cell>
          <table:table-cell table:style-name="table.cell.border-bottom.border-right.padding-top.top.pleft.pright">
            <text:p text:style-name="text.cell.7.left">Radioactiviteitsmetingen – Lucht – Radon 222 – Part 4: Geïntegreerde meetmethoden voor de bepaling van de gemiddelde radon activiteitsconcentratie met behulp van passieve bemonstering en vertraagde analyse Prijs EUR 110.7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5:2012 en</text:p>
          </table:table-cell>
          <table:table-cell table:style-name="table.cell.border-bottom.border-right.padding-top.top.pleft.pright">
            <text:p text:style-name="text.cell.7.left">Radioactiviteitsmetingen – Lucht – Radon 222 – Deel 5: Continu meetmethoden van radon activiteitsconcentratie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665-6:2012 en</text:p>
          </table:table-cell>
          <table:table-cell table:style-name="table.cell.border-bottom.border-right.padding-top.top.pleft.pright">
            <text:p text:style-name="text.cell.7.left">Radioactiviteitsmetingen – Lucht – Radon 222 – Deel 6: Methoden voor schatting van puntmetingsmethoden van activiteitsconcentratie Prijs EUR 72.6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665-7:2012 en</text:p>
          </table:table-cell>
          <table:table-cell table:style-name="table.cell.border-bottom.border-right.padding-top.top.pleft.pright">
            <text:p text:style-name="text.cell.7.left">Radioactiviteitsmetingen – Lucht – Radon 222 – Deel 7: Accumulatie methode voor schatting van de oppervlakte uitademing Prijs EUR 98.02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219-1:2012 en</text:p>
          </table:table-cell>
          <table:table-cell table:style-name="table.cell.border-bottom.border-right.padding-top.top.pleft.pright">
            <text:p text:style-name="text.cell.7.left">Binnenluchtkwaliteit in wegtransportvoertuigen – Deel 1: Testkamer – Specificatie en methode voor de bepaling van vluchtige organische stoffen in voertuiginterieurs Prijs EUR 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41:2012 Ontw. en</text:p>
          </table:table-cell>
          <table:table-cell table:style-name="table.cell.border-bottom.border-right.padding-top.top.pleft.pright">
            <text:p text:style-name="text.cell.7.left">Luchtkwaliteit – Algemene gravimetrische referentiemethode voor de bepaling van de PM10 of PM2,5-massafractie van zwevende stof in de buitenlucht Commentaar voor: 2012-11-05 Prijs EUR 33.6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936:2012 Ontw. en</text:p>
          </table:table-cell>
          <table:table-cell table:style-name="table.cell.border-bottom.border-right.padding-top.top.pleft.pright">
            <text:p text:style-name="text.cell.7.left">Blootstelling op de werkplek – Procedures voor het meten van een chemische stof als mengsel van in de lucht verspreide deeltjes en damp – Eisen en beproevingsmethoden Commentaar voor: 2012-11-19 Prijs EUR 27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403-1:2012 en</text:p>
          </table:table-cell>
          <table:table-cell table:style-name="table.cell.border-bottom.border-right.padding-top.top.pleft.pright">
            <text:p text:style-name="text.cell.7.left">Water – Bepaling van het totale gehalte aan cyanide en het gehalte aan vrij cyanide met doorstroomanalyse (FIA en CFA) – Deel 1: Methode met doorstroominjectie analyse (FIA) Prijs EUR 72.6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403-2:2012 en</text:p>
          </table:table-cell>
          <table:table-cell table:style-name="table.cell.border-bottom.border-right.padding-top.top.pleft.pright">
            <text:p text:style-name="text.cell.7.left">Water – Bepaling van het totale gehalte aan cyanide en het gehalte aan vrij cyanide met doorstroomanalyse (FIA en CFA) – Deel 2: Methode met continu doorstroomanalyse (CFA) Prijs EUR 98.0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685:2012 en</text:p>
          </table:table-cell>
          <table:table-cell table:style-name="table.cell.border-bottom.border-right.padding-top.top.pleft.pright">
            <text:p text:style-name="text.cell.7.left">Bodem – Bepaling van de potentiële nitrificatie en remming van de nitrificatie – Snelle test door ammoniumoxidatie Prijs EUR 67.1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5862:2012 en</text:p>
          </table:table-cell>
          <table:table-cell table:style-name="table.cell.border-bottom.border-right.padding-top.top.pleft.pright">
            <text:p text:style-name="text.cell.7.left">Karakterising van afval – Verkorte uitloogproef – Eén-staps-proef voor monolitische materialen bij een vaste vloeistof tot oppervlakte verhouding (L/A) voor proefstukken met vastgestelde minimale afmetingen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5863:2012 en</text:p>
          </table:table-cell>
          <table:table-cell table:style-name="table.cell.border-bottom.border-right.padding-top.top.pleft.pright">
            <text:p text:style-name="text.cell.7.left">Karakterisering van afval – Uitloogproef voor basiskarakterisering – Dynamische uitloogproef met periodieke vernieuwing van uitloogvloeistof, onder vastgestelde testomstandigheden Prijs EUR 44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5864:2012 en</text:p>
          </table:table-cell>
          <table:table-cell table:style-name="table.cell.border-bottom.border-right.padding-top.top.pleft.pright">
            <text:p text:style-name="text.cell.7.left">Karakterisering van afval – Uitloogproef voor basiskarakterisering – Dynamische uitloogproef met continue verversing van uitloogvloeistof, onder omstandigheden die relevant zijn voor de aangegeven scenario's Prijs EUR 44.8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61:2012 en</text:p>
          </table:table-cell>
          <table:table-cell table:style-name="table.cell.border-bottom.border-right.padding-top.top.pleft.pright">
            <text:p text:style-name="text.cell.7.left">Water – Richtlijn voor het gebruik van in-vivo absorptietechnieken om de chlorofylconcentratie in marien en zoet water in te schatten Prijs EUR 57.8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424:2012 Ontw. en</text:p>
          </table:table-cell>
          <table:table-cell table:style-name="table.cell.border-bottom.border-right.padding-top.top.pleft.pright">
            <text:p text:style-name="text.cell.7.left">Karakterisering van afval – Screeningsmethode voor de bepaling van de samenstelling van elementen met draagbare röntgenfluorescentie instrumenten Commentaar voor: 2012-10-21 Prijs EUR 22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57:2012 Ontw. en</text:p>
          </table:table-cell>
          <table:table-cell table:style-name="table.cell.border-bottom.border-right.padding-top.top.pleft.pright">
            <text:p text:style-name="text.cell.7.left">Karakterisering van afval – Raamwerk voor het opstellen en de toepassing van een testprogramma – Doelstellingen, planning en rapportage Commentaar voor: 2012-10-18 Prijs EUR 27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2262-1:2012 en</text:p>
          </table:table-cell>
          <table:table-cell table:style-name="table.cell.border-bottom.border-right.padding-top.top.pleft.pright">
            <text:p text:style-name="text.cell.7.left">Luchtkwaliteit – Bulkmaterialen – Deel 1: Monsterneming en kwalitatieve bepaling van asbestvezels in commerciële bulkmaterialen Prijs EUR 156.1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911</text:span><text:tab/>1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911</text:span><text:tab/>1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9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1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DC.title">Nieuwe normen NEN</meta:user-defined>
    <meta:user-defined meta:name="DCTERMS.W3CDTF/DCTERMS.available">2012-08-17</meta:user-defined>
  </office:meta>
</office:document-meta>
</file>