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4</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6874-001.png" xlink:show="embed" xlink:type="simple"/></draw:frame>Ontwerpbesluit omgevingsvergunning uitgebreide procedure</text:h>
      <text:p text:style-name="ifm_p_mt.11.1mm_ifm">Burgemeester en wethouders van Dinkelland maken bekend dat met ingang van <text:span text:style-name="ifm_span_font.bold_mt.11.1mm_ifm">17 augustus 2012</text:span> zes weken het volgende ontwerpbesluit in het kader van de Wet algemene bepalingen omgevingsrecht ter inzage ligt:</text:p>
      <text:p text:style-name="ifm_p_mt.3.7mm_ifm">Locatie: Denekamperstraat 5 A, Ootmarsum</text:p>
      <text:p text:style-name="ifm_p_ifm">Voor: onderdeel bouwen, gebruik van gronden of bouwwerken in strijd met een   bestemmingsplan en onderdeel kappen</text:p>
      <text:h text:style-name="ifm_p_font.bold_mt.5.08mm_page.keep-with-next_ifm" text:outline-level="4">Ter inzage en zienswijzen</text:h>
      <text:p text:style-name="ifm_p_mt.4.23mm_ifm">De papieren exemplaren van het ontwerpbesluit liggen voor een ieder ter inzage tijdens de reguliere openingstijden in het gemeentehuis in Denekamp.</text:p>
      <text:p text:style-name="ifm_p_ifm">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 - beleidsnota’s – ter inzage.</text:p>
      <text:p text:style-name="ifm_p_mt.3.7mm_ifm">Tijdens de bovengenoemde termijn kan een 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74</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74</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uitgebreide procedu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procedure</meta:user-defined>
    <meta:user-defined meta:name="DCTERMS.W3CDTF/DCTERMS.available">2012-08-16</meta:user-defined>
  </office:meta>
</office:document-meta>
</file>