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proceduretermijn aanvraag voor een omgevingsvergunning Utrechtseweg 255 te te Hilversum</text:h>
      <text:p text:style-name="ifm_p_mt.7.4mm_ifm"><text:span text:style-name="ifm_span_font.italic_mt.7.4mm_ifm">Wet algemene bepalingen omgevingsrecht</text:span></text:p>
      <text:p text:style-name="ifm_p_mt.3.7mm_ifm"><text:span text:style-name="ifm_span_font.bold_ifm">Reguliere voorbereidingsprocedure</text:span></text:p>
      <text:p text:style-name="ifm_p_mt.3.7mm_ifm">De Staatssecretaris van Infrastructuur en Milieu maakt bekend dat op 8 augustus 2012 de proceduretermijn van de volgende aanvraag voor een omgevingsvergunning met zes weken is verlengd.</text:p>
      <text:p text:style-name="ifm_p_mt.3.7mm_ifm">Bedrijf: Landgoed Zwaluwberg (32A03)</text:p>
      <text:p text:style-name="ifm_p_ifm">Locatie: Utrechtseweg 255 te Hilversum</text:p>
      <text:p text:style-name="ifm_p_ifm">Activiteit: Bouwen</text:p>
      <text:p text:style-name="ifm_p_ifm">Voor: Het plaatsen van twee overheaddeuren in de zuidwest-gevel van gebouw 8,</text:p>
      <text:p text:style-name="ifm_p_ifm">lokaal 10. In het lokaal wordt een compressor geplaatst</text:p>
      <text:p text:style-name="ifm_p_ifm">Datum aanvraag: 14 juni 2012</text:p>
      <text:p text:style-name="ifm_p_ifm">Zaaknummer: 98398069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2058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846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846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lengen proceduretermijn aanvraag voor een omgevingsvergunning Utrechtseweg 255 te te Hilversum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en proceduretermijn aanvraag voor een omgevingsvergunning Utrechtseweg 255 te te Hilversum</meta:user-defined>
    <meta:user-defined meta:name="DCTERMS.W3CDTF/DCTERMS.available">2012-08-15</meta:user-defined>
  </office:meta>
</office:document-meta>
</file>