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Zoutbedrijf en Salinco</text:h>
      <text:p text:style-name="ifm_p_mt.7.4mm_ifm">De Minister van Economische Zaken, Landbouw en Innovatie maakt bekend:</text:p>
      <text:p text:style-name="ifm_p_mt.3.7mm_ifm">Dat aan Akzo Nobel Industrial Chemicals B.V. te Hengelo een vergunning tweede fase is verleend voor de activiteiten ‘bouwen’, ‘planologisch strijdig gebruik’, ‘kappen’, ‘uitrit aanleggen en het uitvoeren van werkzaamheden ingevolge de Wet algemene bepalingen omgevingsrecht’. De aanvraag heeft betrekking op de inrichting Zoutbedrijf en Salinco (pekelproductie), gelegen in de gemeente Enschede, op de percelen kadastraal ingedeeld, gemeente Lonneker, secties U en H, nummers U3633 t/m U3637, U69 t/m U72, U414 t/m U416, U2263, U2268, U417, U3253, U747, U1866, U2228, U44, U46, U47, H6515 en H4545.</text:p>
      <text:p text:style-name="ifm_p_mt.3.7mm_ifm">De aanvraag betreft de uitbreiding van het onderdeel Usseleres Zuid, ten zuidoosten van het huidige boorterrein in de winningsvergunning ‘Twenthe-Rijn Uitbreiding’. Het project betreft de ontwikkeling van elf pekelproductiecavernes, de aanleg van veldleidingen en de aansluiting op het bestaande boorterrein. Op 24 mei 2011 is een omgevingsvergunning voor de eerste fase van het project verleend voor de activiteit ‘het veranderen of veranderen van de werking en het in werking hebben van een bestaande inrichting’ (kenmerk: ETM/EM/11065523).</text:p>
      <text:p text:style-name="ifm_p_mt.3.7mm_ifm">Op het ontwerpbesluit dat van 21 juni 2012 t/m 1 augustus 2012 ter inzage lag bij de gemeente Enschede zijn geen zienswijzen of adviezen ingediend. Hiermee is de beslistermijn van de aanvraag ingekort tot vier weken na de terinzagelegging van het ontwerpbesluit.</text:p>
      <text:p text:style-name="ifm_p_mt.3.7mm_ifm">Het besluit en de andere relevante stukken liggen met ingang van 16 augustus 2012 gedurende zes weken ter inzage op de secretarie van de gemeente Enschede, Hengelosestraat 51 te Enschede.</text:p>
      <text:p text:style-name="ifm_p_ifm">Inzage is mogelijk op werkdagen tijdens kantooruren en na telefonische afspraak ook buiten kantooruren: 14 053.</text:p>
      <text:p text:style-name="ifm_p_mt.3.7mm_ifm">Voor inlichtingen kunt u zich wenden tot mevrouw S.H. van Oeveren, telefoon 070-379 70 49.</text:p>
      <text:p text:style-name="ifm_p_mt.3.7mm_ifm">Tegen dit besluit kan degene wiens belang rechtstreeks bij dit besluit is betrokken, binnen zes weken na de dag van de terinzagelegging van dit besluit een gemotiveerd beroepschrift indienen bij de Rechtbank Almelo, ter attentie van de sector Bestuursrecht, Postbus 323, 7600 AH  Almelo.</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inrichting Zoutbedrijf en Salinco</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inrichting Zoutbedrijf en Salinco</meta:user-defined>
    <meta:user-defined meta:name="DCTERMS.W3CDTF/DCTERMS.available">2012-08-15</meta:user-defined>
  </office:meta>
</office:document-meta>
</file>