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832</text:p>
          </table:table-cell>
        </table:table-row>
        <table:table-row table:style-name="staatscourant.koprow1">
          <table:covered-table-cell/>
          <table:covered-table-cell/>
          <table:table-cell office:value-type="string" table:style-name="staatscourant.publicatiedatumcel">
            <text:p>10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plegging inreisverbod en intrekking verblijfsvergunning</text:h>
      <text:p text:style-name="ifm_p_mt.7.4mm_ifm">Bij beschikking van de Minister voor Immigratie, Integratie en Asiel, d.d. 9 augustus 2012, onder nummer 9701.22.8115, is de verblijfsvergunning asiel voor bepaalde tijd van de vreemdeling Khaled Haider Khudarhim, geboren op 28 oktober 1967, nationaliteit: Iraakse, ingetrokken op grond van artikel 32, eerste lid, aanhef en onder b, van de Vreemdelingenwet (Vw) en met toepassing van artikel 66a, eerste lid, aanhef en onder a, Vw, juncto artikel 66a, zevende lid, aanhef en onder c, Vw, wordt een inreisverbod opgelegd. Overeenkomstig artikel 6.5a, zesde lid, Vreemdelingenbesluit en onder toepassing van artikel 66a, vierde lid, Vw, wordt het inreisverbod opgelegd voor de duur van 20 jaar, gerekend vanaf de datum waarop betrokkene de Europese Unie (exclusief het Verenigd Koninkrijk en Ierland), de Europese Economische Ruimte en Zwitserland daadwerkelijk heeft verlaten. Betrokkene of zijn (bijzonder)gemachtigde kan de gemotiveerde beschikking opvragen bij de Immigratie- en Naturalisatiedienst (IND), Unit 1SZ, Postbus 266, 7600 AG ALMELO. Tegen deze beschikking kan binnen 4 weken na de dag van deze bekendmaking een beroepschrift worden ingediend. Daartoe dient betrokkene, of diens wettelijk vertegenwoordiger, bijzonder gemachtigde of advocaat, indien deze verklaart daartoe bepaaldelijk te zijn gemachtigd, een aan de Vreemdelingenkamer van de rechtbank te 's-Gravenhage gericht beroepschrift in te dienen bij het Centraal Inschrijfbureau Vreemdelingenzaken (CIV), Postbus 1601, 2003 BR Haarlem, faxnummer: 023-512 66 0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6832</text:span><text:tab/>10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6832</text:span><text:tab/>10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Oplegging inreisverbod en intrekking verblijfsvergunning</dc:title>
    <meta:user-defined meta:name="OVERHEIDop.DienstAgentschapInstellingOfProject/DC.creator">Immigratie- en Naturalisatiedienst (IND)</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2-1683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832</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Migratie en integratie | Immigratie</meta:user-defined>
    <meta:user-defined meta:name="OVERHEID.Informatietype/DC.type">officiële publicatie</meta:user-defined>
    <meta:user-defined meta:name="DC.title">Oplegging inreisverbod en intrekking verblijfsvergunning</meta:user-defined>
    <meta:user-defined meta:name="DCTERMS.W3CDTF/DCTERMS.available">2012-08-10</meta:user-defined>
  </office:meta>
</office:document-meta>
</file>