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25</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9 augustus 2012, nr. 5736223/Justis/12, strekkende tot aanwijzing van buitengewoon opsporingsambtenaren bij het Korps landelijke politiediensten</text:h>
      <text:p text:style-name="ifm_p_mt.3.7mm_ifm">De Staatssecretaris van Veiligheid en Justitie,</text:p>
      <text:p text:style-name="ifm_p_mt.3.7mm_ifm">Gelezen het verzoek van de korpschef van het Korps landelijke politiediensten van 19 juni 2012 en de adviezen van de hoofdofficier van justitie van het Landelijk Parket te Rotterdam en de korpschef van het Korps landelijke politiediensten;</text:p>
      <text:p text:style-name="ifm_p_mt.3.7mm_ifm">Gelet op:</text:p>
      <text:p text:style-name="ifm_p_indent.-5mm_mleft.5mm_ifm">–<text:tab/>artikel 142, eerste lid, aanhef en onder b en derde lid, van het Wetboek van Strafvordering;</text:p>
      <text:p text:style-name="ifm_p_indent.-5mm_mleft.5mm_ifm">–<text:tab/>artikel 8, zevende lid, van de Politiewet 1993;</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ambtenaar van politie, als bedoeld in artikel 3, eerste lid, onder b, van de Politiewet 1993, in dienst van het Korps landelijke politiediensten,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I Generieke Opsporing,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70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Landelijk Parket te Rotterdam.</text:p>
      <text:p text:style-name="ifm_p_mt.3.7mm_indent.-7mm_mleft.7mm_ifm">2.<text:tab/>Als direct toezichthouder als bedoeld in artikel 36 van het Besluit buitengewoon opsporingsambtenaar is aangewezen de korpschef van het Korps landelijke politiediensten.</text:p>
      <text:h text:style-name="ifm_p_font.bold_mt.5.08mm_page.keep-with-next_ifm" text:outline-level="2">Artikel<text:s/>6<text:s/></text:h>
      <text:p text:style-name="ifm_p_mt.4.23mm_ifm">De buitengewoon opsporingsambtenaar kan de in artikel 8, eerste en derde lid, van de Politiewet 1993 omschreven bevoegdheden uitoefenen en daarbij gebruikmaken van handboeien.</text:p>
      <text:h text:style-name="ifm_p_font.bold_mt.5.08mm_page.keep-with-next_ifm" text:outline-level="2">Artikel<text:s/>7<text:s/></text:h>
      <text:p text:style-name="ifm_p_mt.4.23mm_indent.-7mm_mleft.7mm_ifm">1.<text:tab/>De korpschef van het Korps landelijke politiediensten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team BTR, postbus 20300, 2500 EH Den Haag.</text:p>
      <text:h text:style-name="ifm_p_font.bold_mt.5.08mm_page.keep-with-next_ifm" text:outline-level="2">Artikel<text:s/>8<text:s/></text:h>
      <text:p text:style-name="ifm_p_mt.4.23mm_ifm">Het Besluit buitengewoon opsporingsambtenaar KLPD 2007 van 15 augustus 2007, nr. 5502021/07/CBK, zal vervallen op 1 september 2012.</text:p>
      <text:h text:style-name="ifm_p_font.bold_mt.5.08mm_page.keep-with-next_ifm" text:outline-level="2">Artikel<text:s/>9<text:s/></text:h>
      <text:p text:style-name="ifm_p_mt.4.23mm_ifm">De op naam gestelde akten van beëdiging en de overige benoemingsbescheiden, afgegeven mede op basis van het in artikel 8 genoemde besluit, worden geacht mede te zijn afgegeven op basis van dit besluit.</text:p>
      <text:h text:style-name="ifm_p_font.bold_mt.5.08mm_page.keep-with-next_ifm" text:outline-level="2">Artikel<text:s/>10<text:s/></text:h>
      <text:p text:style-name="ifm_p_mt.4.23mm_ifm">Dit besluit treedt in werking met ingang van 1 september 2012 en vervalt met ingang van 1 september 2017.</text:p>
      <text:h text:style-name="ifm_p_font.bold_mt.5.08mm_page.keep-with-next_ifm" text:outline-level="2">Artikel<text:s/>11<text:s/></text:h>
      <text:p text:style-name="ifm_p_mt.4.23mm_ifm">Dit besluit wordt aangehaald als: Besluit buitengewoon opsporingsambtenaar KLPD 2012.</text:p>
      <text:p text:style-name="ifm_p_mt.3.7mm_ifm">Dit besluit zal met de toelichting in de Staatscourant worden geplaatst.</text:p>
      <text:p text:style-name="ifm_p_font.italic_mt.3.7mm_ifm">
                  Den Haag,
                   9 augustus 2012
               </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Artikel 9 brengt geen wijziging in de resterende looptijd van de afgegeven ak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825</text:span><text:tab/>16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825</text:span><text:tab/>16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van de Staatssecretaris van Veiligheid en Justitie van 9 augustus 2012, nr. 5736223/Justis/12, strekkende tot aanwijzing van buitengewoon opsporingsambtenaren bij het Korps landelijke politiediensten</dc:title>
    <meta:user-defined meta:name="OVERHEIDop.Ruimtelijkplan/OVERHEIDop.bekendmakingBetreffendePlan"/>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68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825</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Wet op de economische delicten</meta:user-defined>
    <meta:user-defined meta:name="DC.source">Artikel 36, eerste lid, en artikel 41, tweede lid, Besluit buitengewoon opsporingsambtenaar</meta:user-defined>
    <meta:user-defined meta:name="DC.source">Artikel 142, eerste lid, aanhef en onder b en derde lid, Wetboek van Strafvordering</meta:user-defined>
    <meta:user-defined meta:name="DC.source">Artikel 8, zevende lid, Politiewet 1993</meta:user-defined>
    <meta:user-defined meta:name="DC.title">Besluit van de Staatssecretaris van Veiligheid en Justitie van 9 augustus 2012, nr. 5736223/Justis/12, strekkende tot aanwijzing van buitengewoon opsporingsambtenaren bij het Korps landelijke politiediensten</meta:user-defined>
    <meta:user-defined meta:name="DCTERMS.alternative"/>
    <meta:user-defined meta:name="DCTERMS.W3CDTF/OVERHEIDop.datumOndertekening">2012-08-09</meta:user-defined>
    <meta:user-defined meta:name="DCTERMS.W3CDTF/DCTERMS.available">2012-08-16</meta:user-defined>
  </office:meta>
</office:document-meta>
</file>